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05-24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305<text:tab/>Mobiliteitsbeleid</text:h>
      <text:h text:style-name="ifm_p_font.bold_size.9.06pt_mt.18.8mm_indent.-58.5mm_ifm" text:outline-level="1">Nr. 248
      <text:tab/>MOTIE VAN HET LID LAÇIN</text:h>
      <text:p text:style-name="ifm_p_ifm">Voorgesteld 22 mei 2018</text:p>
      <text:p text:style-name="ifm_p_mt.3.76mm_ifm">De Kamer,</text:p>
      <text:p text:style-name="ifm_p_mt.3.76mm_ifm">gehoord de beraadslaging,</text:p>
      <text:p text:style-name="ifm_p_mt.3.76mm_ifm">constaterende dat door belastingvoordeel de afgelopen jaren veel geleasete auto's hybride of elektrisch waren;</text:p>
      <text:p text:style-name="ifm_p_mt.3.76mm_ifm">constaterende dat eenmaal uit een leaseconstructie deze auto's vaak niet in Nederland blijven, omdat het tweedehands aanschaffen of leasen ervan relatief duur is;</text:p>
      <text:p text:style-name="ifm_p_mt.3.76mm_ifm">overwegende dat daarmee een grote groep belastingbetalende Nederlanders niet kan profiteren van het belastingvoordeel op deze auto's;</text:p>
      <text:p text:style-name="ifm_p_mt.3.76mm_ifm">overwegende dat het behoud van deze auto's van groot belang is voor het verduurzamen van ons wagenpark;</text:p>
      <text:p text:style-name="ifm_p_mt.3.76mm_ifm">overwegende dat dit probleem al geruime tijd bekend is;</text:p>
      <text:p text:style-name="ifm_p_mt.3.76mm_ifm">verzoekt de regering, om samen met de mobiliteitstafel een pakket aan maatregelen op te stellen zodat deze auto's in Nederland kunnen blijven, en de Kamer hierover voor de zomer te informeren,</text:p>
      <text:p text:style-name="ifm_p_mt.3.76mm_ifm">en gaat over tot de orde van de dag.</text:p>
      <text:p text:style-name="ifm_p_mt.3.76mm_ifm">Laç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305, nr. 248<text:tab/><text:page-number text:select-page="current"/></text:p>
      </style:footer>
    </style:master-page>
    <style:master-page xmlns:sdu-fn="http://schema.sdu.nl/2011/07/functions" style:name="Landscape" style:page-layout-name="landscape-margin-text">
      <style:footer>
        <text:p text:style-name="footer">Tweede Kamer, vergaderjaar 2017-2018, 31 305, nr. 2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biliteitsbeleid; Motie; Motie van het lid Laçin over hybride of elektrische auto's die uit een leaseconstructie komen</dc:title>
    <meta:user-defined meta:name="OVERHEIDop.ParlID/DC.identifier">kst-31305-248</meta:user-defined>
    <meta:user-defined meta:name="OVERHEIDop.ondernummer">248</meta:user-defined>
    <meta:user-defined meta:name="DCTERMS.W3CDTF/DCTERMS.available">2018-05-23</meta:user-defined>
    <meta:user-defined meta:name="OVERHEIDop.KamerstukTypen/DC.type">Motie</meta:user-defined>
    <meta:user-defined meta:name="OVERHEIDop.dossiernummer">31305</meta:user-defined>
    <meta:user-defined meta:name="OVERHEIDop.adviesRvS"/>
    <meta:user-defined meta:name="OVERHEIDop.documenttitel">Motie van het lid Laçin over hybride of elektrische auto's die uit een leaseconstructie komen</meta:user-defined>
    <meta:user-defined meta:name="OVERHEIDop.Parlementair/DC.type">Kamerstuk</meta:user-defined>
    <meta:user-defined meta:name="OVERHEIDop.indiener">C. Laçin</meta:user-defined>
    <meta:user-defined meta:name="OVERHEIDop.vergaderjaar">2017-2018</meta:user-defined>
    <meta:user-defined meta:name="OVERHEIDop.dossiertitel">Mobiliteit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biliteitsbeleid; Motie; Motie van het lid Laçin over hybride of elektrische auto's die uit een leaseconstructie komen</meta:user-defined>
    <meta:user-defined meta:name="OVERHEIDop.publicationName">Kamerstuk</meta:user-defined>
    <meta:user-defined meta:name="OVERHEID.Organisatietype/OVERHEID.organisationType">staten generaal</meta:user-defined>
    <meta:user-defined meta:name="DCTERMS.W3CDTF/DCTERMS.issued">2018-05-22</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