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2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305<text:tab/>Mobiliteitsbeleid</text:h>
      <text:h text:style-name="ifm_p_font.bold_size.9.06pt_mt.18.8mm_indent.-58.5mm_ifm" text:outline-level="1">Nr. 244<text:tab/>MOTIE VAN DE LEDEN SIENOT EN DIK-FABER</text:h>
      <text:p text:style-name="ifm_p_ifm">Voorgesteld 22 mei 2018</text:p>
      <text:p text:style-name="ifm_p_mt.3.76mm_ifm">De Kamer,</text:p>
      <text:p text:style-name="ifm_p_mt.3.76mm_ifm">gehoord de beraadslaging,</text:p>
      <text:p text:style-name="ifm_p_mt.3.76mm_ifm">constaterende dat de regering de bewegwijzering voor alternatieve brandstoffen pas gaat aanpassen als de huidige bewegwijzeringsborden aan vervanging toe zijn;</text:p>
      <text:p text:style-name="ifm_p_mt.3.76mm_ifm">constaterende dat er momenteel al zo'n 120.000 elektrische en plug-in hybride auto's rondrijden en dit aantal de komende jaren fors zal groeien door de kabinetsambitie voor emissievrije auto's;</text:p>
      <text:p text:style-name="ifm_p_mt.3.76mm_ifm">overwegende dat er vanuit Europese regelgeving verplicht is gesteld inzichtelijk te maken waar alternatieve brandstoffen getankt of geladen kunnen worden;</text:p>
      <text:p text:style-name="ifm_p_mt.3.76mm_ifm">overwegende dat de nationale uitvoering van die regelgeving niet voorziet in de behoefte van rijders op alternatieve brandstoffen, doordat zij op bewegwijzeringsborden niet kunnen zien of er voor hun auto een tankstation of snellaadstation aanwezig is op de verzorgingsplaats;</text:p>
      <text:p text:style-name="ifm_p_mt.3.76mm_ifm">overwegende dat de app, waarin te zien zou moeten zijn waar e-auto's geladen kunnen worden, niet over de meest actuele data beschikt en daardoor niet ideaal is voor gebruik onderweg;</text:p>
      <text:p text:style-name="ifm_p_mt.3.76mm_ifm">overwegende dat het gebruik van een app tijdens het rijden sowieso ontmoedigd moet worden door de overheid;</text:p>
      <text:p text:style-name="ifm_p_mt.3.76mm_ifm">verzoekt de regering, om de komende maanden in kaart te brengen wat mogelijkheden en kosten zijn om het plaatsen van bewegwijzering te versnellen, met heldere pictogrammen voor het laden of tanken van auto's op alternatieve brandstoffen,</text:p>
      <text:p text:style-name="ifm_p_mt.3.76mm_ifm">en gaat over tot de orde van de dag.</text:p>
      <text:p text:style-name="ifm_p_mt.3.76mm_ifm">Sienot</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305, nr. 244<text:tab/><text:page-number text:select-page="current"/></text:p>
      </style:footer>
    </style:master-page>
    <style:master-page xmlns:sdu-fn="http://schema.sdu.nl/2011/07/functions" style:name="Landscape" style:page-layout-name="landscape-margin-text">
      <style:footer>
        <text:p text:style-name="footer">Tweede Kamer, vergaderjaar 2017-2018, 31 305,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Motie; Motie van de leden Sienot en Dik-Faber over bewegwijzering voor alternatieve brandstoffen</dc:title>
    <meta:user-defined meta:name="OVERHEIDop.ParlID/DC.identifier">kst-31305-244</meta:user-defined>
    <meta:user-defined meta:name="OVERHEIDop.ondernummer">244</meta:user-defined>
    <meta:user-defined meta:name="DCTERMS.W3CDTF/DCTERMS.available">2018-05-23</meta:user-defined>
    <meta:user-defined meta:name="OVERHEIDop.KamerstukTypen/DC.type">Motie</meta:user-defined>
    <meta:user-defined meta:name="OVERHEIDop.dossiernummer">31305</meta:user-defined>
    <meta:user-defined meta:name="OVERHEIDop.adviesRvS"/>
    <meta:user-defined meta:name="OVERHEIDop.documenttitel">Motie van de leden Sienot en Dik-Faber over bewegwijzering voor alternatieve brandstoffen</meta:user-defined>
    <meta:user-defined meta:name="OVERHEIDop.Parlementair/DC.type">Kamerstuk</meta:user-defined>
    <meta:user-defined meta:name="OVERHEIDop.indiener">R.K. Dik-Faber</meta:user-defined>
    <meta:user-defined meta:name="OVERHEIDop.indiener">M.F. Sienot</meta:user-defined>
    <meta:user-defined meta:name="OVERHEIDop.vergaderjaar">2017-2018</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Motie; Motie van de leden Sienot en Dik-Faber over bewegwijzering voor alternatieve brandstoffen</meta:user-defined>
    <meta:user-defined meta:name="OVERHEIDop.publicationName">Kamerstuk</meta:user-defined>
    <meta:user-defined meta:name="OVERHEID.Organisatietype/OVERHEID.organisationType">staten generaal</meta:user-defined>
    <meta:user-defined meta:name="DCTERMS.W3CDTF/DCTERMS.issued">2018-05-2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