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30<text:tab/>BRIEF VAN DE MINISTER VAN INFRASTRUCTUUR EN MILIEU</text:h>
      <text:p text:style-name="ifm_p_mt.3.76mm_ifm">Aan de Voorzitter van de Tweede Kamer der Staten-Generaal</text:p>
      <text:p text:style-name="ifm_p_mt.3.76mm_ifm">Den Haag, 7 juni 2017</text:p>
      <text:p text:style-name="ifm_p_mt.3.76mm_ifm">Hierbij ontvangt u het advies «Dichterbij en Sneller» van de Raad voor de leefomgeving en infrastructuur (Rli)<text:note text:id="ID-809780-d36e71" text:note-class="footnote"><text:note-citation text:label="1 ">1</text:note-citation><text:note-body><text:p text:style-name="ifm_p_font.normal_size.6.93pt_mt..5mm_indent.-0.1161in_mleft.0.1161in_ifm">Raadpleegbaar via www.tweedekamer.nl.</text:p></text:note-body></text:note>. Dit advies van 26 januari 2017 heeft als centrale vraag het handelingsperspectief van effectief bereikbaarheidsbeleid.</text:p>
      <text:h text:style-name="ifm_p_font.bold_mt.3.76mm_page.keep-with-next_ifm" text:outline-level="1">Hoofdlijn Rli advies</text:h>
      <text:p text:style-name="ifm_p_mt.3.76mm_ifm">Het advies van de Rli is om in het kader van effectief bereikbaarheidsbeleid meer samenhang aan te brengen in het ruimte- en mobiliteitsbeleid. Verbetering van de bereikbaarheid vraagt niet alleen om optimale mobiliteitsoplossingen, aldus de Raad in haar advies. De Raad pleit voor de ontwikkeling van beleid dat het doel van bereikbaarheid als uitgangspunt neemt, namelijk: de mogelijkheid bieden dat binnen een acceptabele reistijd zo veel mogelijk (verschillende) activiteiten kunnen worden ontplooid. Hoewel de Raad constateert dat binnen de bestaande wettelijke kaders reeds het nodige gebeurt om dit te realiseren, komt de Raad in dit kader met meerdere aanbevelingen.</text:p>
      <text:h text:style-name="ifm_p_font.bold_mt.3.76mm_page.keep-with-next_ifm" text:outline-level="1">Beleidsreactie</text:h>
      <text:p text:style-name="ifm_p_mt.3.76mm_ifm">Een beleidsinhoudelijke reactie op de aanbevelingen in het adviesrapport van de Rli laat ik over aan mijn ambtsopvolg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30<text:tab/><text:page-number text:select-page="current"/></text:p>
      </style:footer>
    </style:master-page>
    <style:master-page xmlns:sdu-fn="http://schema.sdu.nl/2011/07/functions" style:name="Landscape" style:page-layout-name="landscape-margin-text">
      <style:footer>
        <text:p text:style-name="footer">Tweede Kamer, vergaderjaar 2016-2017, 31 30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Adviesrapport ‘Dichterbij en Sneller’ van de Raad voor de leefomgeving en infrastructuur</dc:title>
    <meta:user-defined meta:name="OVERHEIDop.ParlID/DC.identifier">kst-31305-230</meta:user-defined>
    <meta:user-defined meta:name="OVERHEIDop.ondernummer">230</meta:user-defined>
    <meta:user-defined meta:name="DCTERMS.W3CDTF/DCTERMS.available">2017-06-09</meta:user-defined>
    <meta:user-defined meta:name="OVERHEIDop.KamerstukTypen/DC.type">Brief</meta:user-defined>
    <meta:user-defined meta:name="OVERHEIDop.dossiernummer">31305</meta:user-defined>
    <meta:user-defined meta:name="OVERHEIDop.documenttitel">Adviesrapport ‘Dichterbij en Sneller’ van de Raad voor de leefomgeving en infrastructuu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Adviesrapport ‘Dichterbij en Sneller’ van de Raad voor de leefomgeving en infrastructuur</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