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5
      <text:tab/>GEWIJZIGDE MOTIE VAN DE LEDEN HOOGLAND EN VAN VELDHOVEN TER VERVANGING VAN DIE GEDRUKT ONDER NR. 221</text:h>
      <text:p text:style-name="ifm_p_ifm">Voorgesteld 22 december 2016</text:p>
      <text:p text:style-name="ifm_p_mt.3.76mm_ifm">De Kamer,</text:p>
      <text:p text:style-name="ifm_p_mt.3.76mm_ifm">gehoord de beraadslaging,</text:p>
      <text:p text:style-name="ifm_p_mt.3.76mm_ifm">overwegende dat het vervangen van de batterij van een elektrische auto een kostbare zaak is en de onzekerheid over de betrouwbaarheid van de batterij voor particulieren een reden is om niet over te gaan tot de aanschaf van een tweedehands elektrische auto,</text:p>
      <text:p text:style-name="ifm_p_mt.3.76mm_ifm">verzoekt de regering om, met het Formule E-team, de grote verzekeraars en de autofabrikanten zorg te dragen voor de introductie van een batterijgarantie,</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5<text:tab/><text:page-number text:select-page="current"/></text:p>
      </style:footer>
    </style:master-page>
    <style:master-page xmlns:sdu-fn="http://schema.sdu.nl/2011/07/functions" style:name="Landscape" style:page-layout-name="landscape-margin-text">
      <style:footer>
        <text:p text:style-name="footer">Tweede Kamer, vergaderjaar 2016-2017, 31 30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Gewijzigde motie (nader); Gewijzigde motie van de leden Hoogland en Van Veldhoven (t.v.v. 31305, nr. 221) over met het Formule E-team, grote verzekeraars en autofabrikanten zorgdragen voor de introductie van een batterijgarantie</dc:title>
    <meta:user-defined meta:name="OVERHEIDop.ParlID/DC.identifier">kst-31305-225</meta:user-defined>
    <meta:user-defined meta:name="OVERHEIDop.ondernummer">225</meta:user-defined>
    <meta:user-defined meta:name="DCTERMS.W3CDTF/DCTERMS.available">2016-12-28</meta:user-defined>
    <meta:user-defined meta:name="OVERHEIDop.KamerstukTypen/DC.type">Motie</meta:user-defined>
    <meta:user-defined meta:name="OVERHEIDop.dossiernummer">31305</meta:user-defined>
    <meta:user-defined meta:name="OVERHEIDop.documenttitel">Gewijzigde motie van de leden Hoogland en Van Veldhoven (t.v.v. 31305, nr. 221) over met het Formule E-team, grote verzekeraars en autofabrikanten zorgdragen voor de introductie van een batterijgarantie</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Gewijzigde motie (nader); Gewijzigde motie van de leden Hoogland en Van Veldhoven (t.v.v. 31305, nr. 221) over met het Formule E-team, grote verzekeraars en autofabrikanten zorgdragen voor de introductie van een batterijgaranti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