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24
      <text:tab/>MOTIE VAN DE LEDEN VAN VELDHOVEN EN HOOGLAND 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elektrische bestelauto's vanwege het gewicht van de accu officieel onder de categorie voertuigen vallen waar een groot rijbewijs voor nodig is;</text:p>
      <text:p text:style-name="ifm_p_mt.3.76mm_ifm">overwegende dat er tot 31 maart 2015 een ontheffing gold voor bestuurders die met een B-rijbewijs in een elektrische bestelauto van 3.500 tot 7.500 kilogram reden, maar dat die inmiddels is komen te vervallen;</text:p>
      <text:p text:style-name="ifm_p_mt.3.76mm_ifm">van mening dat dit een ongewenst extra obstakel voor het rijden in elektrische bestelauto's met zich meebrengt;</text:p>
      <text:p text:style-name="ifm_p_mt.3.76mm_ifm">verzoekt de regering, naar Duits en Frans voorbeeld, om de eerder geldende ontheffing voor bestuurders die met een B-rijbewijs in een elektrische bestelauto reden opnieuw in te voeren,</text:p>
      <text:p text:style-name="ifm_p_mt.3.76mm_ifm">en gaat over tot de orde van de dag.</text:p>
      <text:p text:style-name="ifm_p_mt.3.76mm_ifm">Van Veldhoven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05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05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de leden Van Veldhoven en Hoogland over opnieuw invoeren van de ontheffing voor bestuurders die met een B-rijbewijs in een elektrische bestelauto reden</dc:title>
    <meta:user-defined meta:name="OVERHEIDop.ParlID/DC.identifier">kst-31305-224</meta:user-defined>
    <meta:user-defined meta:name="OVERHEIDop.ondernummer">224</meta:user-defined>
    <meta:user-defined meta:name="DCTERMS.W3CDTF/DCTERMS.available">2016-12-27</meta:user-defined>
    <meta:user-defined meta:name="OVERHEIDop.KamerstukTypen/DC.type">Motie</meta:user-defined>
    <meta:user-defined meta:name="OVERHEIDop.dossiernummer">31305</meta:user-defined>
    <meta:user-defined meta:name="OVERHEIDop.documenttitel">Motie van de leden Van Veldhoven en Hoogland over opnieuw invoeren van de ontheffing voor bestuurders die met een B-rijbewijs in een elektrische bestelauto reden</meta:user-defined>
    <meta:user-defined meta:name="OVERHEIDop.Parlementair/DC.type">Kamerstuk</meta:user-defined>
    <meta:user-defined meta:name="OVERHEIDop.indiener">D. Hoogland</meta:user-defined>
    <meta:user-defined meta:name="OVERHEIDop.indiener">S. van Veldhoven</meta:user-defined>
    <meta:user-defined meta:name="OVERHEIDop.vergaderjaar">2016-2017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de leden Van Veldhoven en Hoogland over opnieuw invoeren van de ontheffing voor bestuurders die met een B-rijbewijs in een elektrische bestelauto 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