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5
               </text:p>
          </table:table-cell>
          <table:table-cell office:value-type="string" table:number-columns-spanned="2" table:style-name="parlementair.kopcel3">
            <text:p text:style-name="headtable.dossiertitel"> Mobiliteit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april 2011</text:p>
      <text:p text:style-name="algemeen">In antwoord op uw brief van 10 februari 2011 (kenmerk: 31 305-181/2011D06766) inzake de voortgang Plan van Aanpak Elektrisch Rijden meld ik u, mede namens de minister van EL&amp;I, dat de minister van EL&amp;I
                  u het plan van aanpak voor de zomer zal toesturen. Deze extra tijd is nodig om u een plan te kunnen presenteren met voldoende
                  kwaliteit en voldoende maatschappelijk draagvlak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05, Nr. 1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