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9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Hierbij bied ik u het rapport «Nut en Noodzaak: het afwegen van kosten en baten» aan van het Kennisinstituut voor Mobiliteitsbeleid
                  (KiM).<text:note text:id="ID-93027-d27e142" text:note-class="footnote"><text:note-citation text:label="1">1</text:note-citation><text:note-body><text:p>Ter inzage gelegd bij het Centraal Informatiepunt Tweede Kamer.</text:p></text:note-body></text:note>
                  
               </text:p>
      <text:p text:style-name="algemeen">In dit rapport beschrijft het Kennisinstituut voor Mobiliteitsbeleid (KiM) de bijdrage van de kosten-batenanalyse, oftewel
                  OEI (Overzicht Effecten Infrastructuur) aan versnelling en verbetering van de besluitvorming over infrastructuurprojecten.
               </text:p>
      <text:p text:style-name="algemeen">Het KiM is een onafhankelijk instituut binnen het Ministerie, dat strategische kennisproducten levert ten behoeve van de beleidsvorming
                  op het gebied van mobiliteit. De inhoud van de publicaties behoeft niet het standpunt van de minister of de staatssecretaris
                  van Infrastructuur en Milieu weer te geven. De onderzoeken van het KiM worden geplaatst op www.kimnet.nl. De kernproducten
                  van het KiM wil ik u ter informatie aanbied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05,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