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05
               </text:p>
          </table:table-cell>
          <table:table-cell office:value-type="string" table:number-columns-spanned="2" table:style-name="parlementair.kopcel3">
            <text:p text:style-name="headtable.dossiertitel"> Mobiliteitsbeleid
         </text:p>
          </table:table-cell>
          <table:covered-table-cell/>
        </table:table-row>
        <table:table-row>
          <table:table-cell office:value-type="string" table:number-columns-spanned="1" table:style-name="parlementair.kopcel_last">
            <text:p text:style-name="headtable.stuktitel">Nr. 190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29 november 2010</text:p>
      <text:p text:style-name="algemeen">Zoals mijn voorganger in de brief van 1 oktober 2010 (Kamerstuk 31 305, nr. 184) heeft toegezegd stuur ik u hierbij de concept-deelrapporten voor wegen, vaarwegen en regionaal openbaar vervoer, op basis
                  waarvan de hoofdlijnen van de Nationale Markt- en Capaciteitsanalyse (NMCA) zijn geformuleerd<text:note text:id="ID-89493-d27e124" text:note-class="footnote"><text:note-citation text:label="1">1</text:note-citation><text:note-body><text:p> Ter inzage gelegd bij het Centraal Informatiepunt Tweede Kamer.</text:p></text:note-body></text:note> (Kamerstuk 31 305, nr. 180). Het deelrapport spoorwegen heeft u met de brief van 1 oktober 2010 reeds ontvangen.
               </text:p>
      <text:p text:style-name="algemeen">Ik vermeld nogmaals nadrukkelijk dat deze rapporten een concept-status hebben en voorlopige gegevens bevatten. De rapporten
                  zijn sterk technisch van aard. De integrale analyse, afgezien van de hoofdlijnen gepresenteerd in de brief van 29 juni, ontbreekt.
                  Bovendien kunnen de gegevens nog aan veranderingen onderhevig zijn, aangezien de voorlopige rapporten gebaseerd zijn op analyses
                  met het huidige Landelijk Modelsysteem (LMS). 
               </text:p>
      <text:p text:style-name="algemeen">Zoals aangegeven in de brief van 29 juni 2010 loopt er momenteel een actualisatie van het LMS. Van dit geactualiseerde LMS
                  zal gebruik worden gemaakt bij de gebiedsuitwerking van de NMCA. Deze gebiedsuitwerking zal de gewenste integrale analyse
                  bevatten en kan naar mijn verwachting voorjaar 2011 aan uw Kamer worden aangeboden. Bij het opstellen van de gebiedsuitwerking
                  zullen regionale overheden worden betrokk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05, Nr. 1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