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18 november 2010</text:p>
      <text:p text:style-name="algemeen">Hierbij stuur ik u de studie «Landelijke effectstudie milieuzones vrachtverkeer 2010» en het evaluatierapport van de subsidieregeling
                  »Tijdelijke sloopregeling personen- en bestelauto’s».<text:note text:id="ID-87677-d27e166" text:note-class="footnote"><text:note-citation text:label="1">1</text:note-citation><text:note-body><text:p> Ter inzage gelegd bij het Centraal Informatiepunt van de Tweede Kamer der Staten-Generaal.</text:p></text:note-body></text:note> Eerstgenoemd rapport geeft inzicht in de effectiviteit van milieuzones voor vrachtauto’s drie jaar na de opening van de eerste
                  milieuzone op 1 juli 2007. Ook wordt een kort overzicht geschetst van de ontwikkelingen rondom de mogelijke invoering van
                  milieuzones voor bestelauto’s. Laatstgenoemd rapport geeft aan hoe de uitvoering van de tijdelijke sloopregeling is verlopen
                  en welke resultaten ermee geboekt zijn.
               </text:p>
      <text:p text:style-name="tussenkop"><text:span text:style-name="tussenkop_vet">Milieuzones vrachtauto’s </text:span></text:p>
      <text:p text:style-name="algemeen">Inmiddels zijn in elf steden op uniforme wijze milieuzones voor vrachtauto’s ingesteld, te weten in Amsterdam, Breda, Delft,
                  Den Haag, Eindhoven, ’s Hertogenbosch, Leiden, Maastricht, Rotterdam, Tilburg en Utrecht. Per 1 november 2010 is Rijswijk
                  gevolgd. Arnhem overweegt nog om een milieuzone in te voeren. Sittard-Geleen heeft hier inmiddels vanaf gezien.
               </text:p>
      <text:p text:style-name="algemeen">De milieuzone voor vrachtauto’s is één van de ingevoerde lokale maatregelen om tijdig aan de Europese grenswaarden voor de
                  luchtkwaliteit te voldoen, zoals is afgesproken in het Nationaal Samenwerkingsprogramma Luchtkwaliteit (NSL). Het NSL dient
                  voor het verbeteren van de luchtkwaliteit ten behoeve van de volksgezondheid en biedt ruimte en een onderbouwing voor ruimtelijke
                  projecten. Jaarlijks wordt de effectiviteit van de milieuzones in Nederland gemonitord. De bijgevoegde rapportage bevat de
                  bevindingen van de derde effectstudie. 
               </text:p>
      <text:p text:style-name="algemeen">De resultaten uit de rapportage van Goudappel Coffeng laten zien dat de invoering van milieuzones leidt tot een jonger vrachtautopark
                  dan buiten de milieuzone gemiddeld wordt waargenomen. Dit draagt bij aan een verbetering van de lokale luchtkwaliteit en de
                  volksgezondheid.
               </text:p>
      <text:p text:style-name="algemeen">Conform het milieuzoneconvenant heeft op 1 januari 2010 aanscherping van de toegangseisen van de milieuzone plaatsgevonden.
                  Vanaf die datum mogen in beginsel alleen vrachtauto’s in de milieuzones met:
               </text:p>
      <text:list text:style-name="list-style-1">
        <text:list-item>
          <text:p text:style-name="list.start">Euro IV motor of hoger; 
                     </text:p>
        </text:list-item>
        <text:list-item>
          <text:p text:style-name="list.end">Euro III motor met gecertificeerd roetfilter en jonger dan 8 jaar vanaf de datum van eerste toelating. 
                     </text:p>
        </text:list-item>
      </text:list>
      <text:p text:style-name="tussenkop"><text:span text:style-name="tussenkop_cur">Resultaten effectstudie</text:span></text:p>
      <text:p text:style-name="algemeen">Op NSL-knelpuntlocaties waar de maximale stikstofdioxide (NO<text:span text:style-name="subscript">2</text:span>)-concentratie (40 µg/m³) dreigt te worden overschreden, kan – bij een groot aantal vrachtwagens per etmaal –  het instellen
                  van een milieuzone vanaf 2013 leiden tot een afname van de concentratie NO<text:span text:style-name="subscript">2</text:span> met 0,3 μg/m³. Daarmee levert de milieuzone een bijdrage aan het oplossen van resterende NO<text:span text:style-name="subscript">2</text:span>-knelpunten. Voor de fijnstof (PM<text:span text:style-name="subscript">10</text:span>)-concentratie wordt op NSL-knelpuntlocaties een reductie van 0,15 tot 0,25 μg/m³ bereikt. De verwachte effecten voor 2013
                  en 2015 zijn vergelijkbaar. De genoemde luchtkwaliteitseffecten zijn niet zo groot als voorafgaand aan de invoering in 2006
                  en 2007 werd verwacht.
               </text:p>
      <text:p text:style-name="algemeen">Eén van de belangrijkste oorzaken voor het geringere effect op het gebied van NO<text:span text:style-name="subscript">2</text:span> is dat er sprake is van minder NO<text:span text:style-name="subscript">x</text:span>/NO<text:span text:style-name="subscript">2 </text:span>-emissiereductie voor Euro-V vrachtauto’s dan verwacht. De toenmalige minister van VROM heeft uw Kamer hierover in februari
                  2010 per brief geïnformeerd<text:note text:id="ID-87677-d27e248" text:note-class="footnote"><text:note-citation text:label="2">2</text:note-citation><text:note-body><text:p> Tweede Kamer, vergaderjaar 2009–2010, 30 175, nr. 94.
                  
               </text:p></text:note-body></text:note>. Uit onderzoek van TNO bleek dat de emissies van NO<text:span text:style-name="subscript">x</text:span> door Euro V vrachtauto’s onder praktijkomstandigheden in de stad ca. driemaal hoger zijn dan wat op grond van de Euro V emissienorm
                  onder typekeuringsomstandigheden voor deze categorie voertuigen mocht worden verwacht. Dit heeft een nadelig effect op de
                  NO<text:span text:style-name="subscript">2</text:span>-concentraties in stedelijk gebied. De  toenmalige minister heeft zich sterk gemaakt bij de Europese Commissie voor de ontwikkeling
                  van een typekeuringssystematiek die er borg voor staat dat de bestaande verschillen in emissies tussen typekeuringsomstandigheden
                  en praktijkomstandigheden tot een minimum worden teruggebracht. Mijn ministerie draagt in EU-werkgroepen actief bij aan de
                  ontwikkeling van een nieuwe testcyclus voor Euro VI motoren. Daarnaast financier ik nog steeds een doorlopend onderzoek van
                  TNO dat meer inzicht geeft in de praktijkemissies van vrachtauto’s. Tevens zal ik in 2011 een stimuleringsregeling voor Euro
                  VI starten. 
               </text:p>
      <text:p text:style-name="algemeen">Een andere belangrijke oorzaak van het geringere effect is het aantal vrachtwagens dat per etmaal in een straat rijdt lager
                  dan eerder gedacht. Hiermee wordt de bijdrage van vrachtwagens aan de verkeersgerelateerde emissies minder en daarmee ook
                  de bijdrage van milieuzones aan de verbetering van de lokale luchtkwaliteit.
               </text:p>
      <text:p text:style-name="algemeen">Tot slot ligt een oorzaak in het aantal ontheffingen dat wordt verleend en het aantal overtreders. Het percentage vrachtauto’s
                  in de milieuzones dat niet aan de in het convenant gestelde emissie-eisen voldoet, bedraagt in 2010 gemiddeld zo’n 25%. Bij
                  steden zonder milieuzone is dit echter 48%. Het aantal vrachtauto’s in binnensteden dat niet aan de emissie-eisen voldoet
                  is door invoering van de milieuzone dus ongeveer gehalveerd. Dit betekent dat het instellen van de milieuzones een bijdrage
                  heeft geleverd aan de verschoning van het wagenpark, niet alleen in de milieuzones, maar ook daarbuiten. Het instellen van
                  een milieuzone blijft één van de meest effectieve verkeersmaatregelen in binnensteden voor de verbetering van de lokale luchtkwaliteit.
               </text:p>
      <text:p text:style-name="alineagroep">De mate van naleving van de toegangseisen verschilt per gemeente. In Amsterdam is het nalevingspercentage bijvoorbeeld bijna
                     100%, omdat daar met Automatic Number Plate Recognition (ANPR) wordt gehandhaafd. In sommige andere gemeenten waar alleen
                     Buitengewoon Opsporingsambtenaren (BOA’s) met kentekenscanners steekproefsgewijs handhaven, is dit percentage 75 tot 85%.
                     
                  </text:p>
      <text:p text:style-name="alineagroep">Ook andere gemeenten zijn van plan om met ANPR te gaan handhaven of hun BOA’s gerichter in te zetten. Dit is en blijft een
                     gemeentelijke  verantwoordelijkheid. 
                  </text:p>
      <text:p text:style-name="alineagroep.end">Strengere handhaving leidt echter niet gegarandeerd tot een verbetering van de luchtkwaliteit. Uit een vergelijking tussen
                     Amsterdam en de andere gemeenten blijkt dat in Amsterdam de naleving weliswaar veel beter is, maar dat het vrachtautopark
                     in Amsterdam niet significant schoner is dan in de andere steden. De reden hiervoor is dat door de strenge handhaving in Amsterdam
                     meer lokale (dag)ontheffingen worden aangevraagd en afgegeven. Naleving en ontheffingen lijken dus communicerende vaten. Daarentegen
                     is effectieve handhaving belangrijk voor het bewaken van eerlijke concurrentieverhoudingen in de transportsector. 
                  </text:p>
      <text:p text:style-name="tussenkop"><text:span text:style-name="tussenkop_cur">Gezondheidseffecten</text:span></text:p>
      <text:p text:style-name="algemeen">Uit onderzoek van de Wereld Gezondheidsorganisatie blijkt dat zowel PM<text:span text:style-name="subscript">10 </text:span>als NO<text:span text:style-name="subscript">2</text:span> schadelijk zijn voor de gezondheid<text:note text:id="ID-87677-d27e303" text:note-class="footnote"><text:note-citation text:label="3">3</text:note-citation><text:note-body><text:p> WHO (2006) Air Quality guidelines for particulate matter, ozone, nitrogendioxide and sulfurdioxide. Global update 2005: summary
                  of risk assessment, document nr WHO/SDE/SHE/OEH/06.62.
               </text:p></text:note-body></text:note>. In Nederland wonen en werken veel mensen in binnensteden dichtbij luchtkwaliteitsknelpunten. Milieuzones dragen als maatregel
                  bij aan het halen van de Europese normen voor NO<text:span text:style-name="subscript">2</text:span> en PM<text:span text:style-name="subscript">10</text:span>, en leveren dus winst op voor de volksgezondheid. 
               </text:p>
      <text:p text:style-name="tussenkop"><text:span text:style-name="tussenkop_cur">Milieuzone voor bestelauto’s </text:span></text:p>
      <text:p text:style-name="algemeen">Verschillende partijen zijn in overleg over een eventuele invoering van een milieuzone voor bestelauto’s per 1-7-2013. Dit
                  is door de partijen in 2009 vastgelegd in een intentieverklaring. Uw kamer is hier per brief over geïnformeerd<text:note text:id="ID-87677-d27e332" text:note-class="footnote"><text:note-citation text:label="3">3</text:note-citation><text:note-body><text:p>Tweede Kamer, vergaderjaar 2009–2010, 31 305 en 30 175, nr. 167.
               </text:p></text:note-body></text:note>. Onder coördinatie van mijn ministerie wordt op dit moment gewerkt aan de uitvoering van de in deze intentieverklaring gemaakte
                  procesafspraken. Het is uiteindelijk aan de gemeenten om in samenspraak met het bedrijfsleven te bepalen of een milieuzone
                  voor bestelauto’s opportuun is. Het besluit om wel of niet een milieuzone in te voeren, nemen gemeenten vóór 1 oktober 2012.
                  
               </text:p>
      <text:p text:style-name="tussenkop"><text:span text:style-name="tussenkop_cur">Conclusie</text:span></text:p>
      <text:p text:style-name="algemeen">De gemeenten waar zich een milieuzone voor vrachtauto’s bevindt, zien daarvan positieve resultaten op knelpuntlocaties. Mogelijk
                  zullen sommige gemeenten in 2012 besluiten om over te gaan tot de invoering van een milieuzone voor bestelauto’s. Ondanks
                  dat de effecten van de milieuzones voor vrachtauto’s op de lokale luchtkwaliteit minder zijn dan de oorspronkelijke verwachtingen,
                  ben ik van mening dat het instellen van een milieuzone nog steeds een maatregel is die de luchtkwaliteit en daarmee de volksgezondheid
                  verbetert. Milieuzones dragen bij aan de oplossing voor de lokale NSL-knelpunten. Om het verschil tussen praktijk- en testresultaten
                  in de toekomst zoveel mogelijk te voorkomen, levert mijn ministerie een actieve bijdrage in de werkgroepen van de Europese
                  Commissie wat betreft de ontwikkelingen rondom de tegenvallende praktijkresultaten van Euro V motoren en de testcyclus voor
                  Euro VI motoren.
               </text:p>
      <text:p text:style-name="tussenkop"><text:span text:style-name="tussenkop_vet">Tijdelijke sloopregeling personen- en bestelauto’s</text:span></text:p>
      <text:p text:style-name="alineagroep">Met de tijdelijke sloopregeling, die in het kader van de Crisis- en Herstelwet heeft gelopen in de 11 maanden na 29 mei 2009,
                     werd in de eerste plaats beoogd in een moeilijke tijd ondersteuning te bieden aan de autobranche. Dit doel werd verbonden
                     met de ambitie om tegelijkertijd een bijdrage te leveren aan het verminderen van de emissies van het verkeer. 
                  </text:p>
      <text:p text:style-name="alineagroep">Bij de voorbereiding en uitvoering van de regeling werd intensief samengewerkt met de RAI-vereniging, Bovag, Stiba en Auto
                     Recycling Nederland. Laatste partij verzorgde samen met Agentschap NL de uitvoering. In de praktijk zijn ruim 83 000 voertuigen
                     gesloopt en vervangen door schonere voertuigen. 
                  </text:p>
      <text:p text:style-name="alineagroep.end">In de door MuConsult uitgevoerde evaluatie wordt uitvoerig ingegaan op verschillende details van de uitvoering en de effecten
                     voor het milieu.
                  </text:p>
      <text:p text:style-name="alineagroep">Wat betreft de uitvoering oordeelden zowel autobezitters als autobedrijven, die aan de sloopregeling hebben deelgenomen, over
                     het algemeen positief over de inhoud van en de communicatie over de regeling. Het aantal transacties van gebruikte personenauto’s
                     door de vakhandel lag in 2009, ondanks de economische crisis, mede door de sloopregeling ongeveer op het niveau van 2008.
                     De voorraad van gebruikte auto’s bij de vakhandel is mede hierdoor gedaald.
                  </text:p>
      <text:p text:style-name="alineagroep">De intensiteit van de stimulering is ook zo geweest dat na afloop van de sloopregeling geen sprake is geweest van een sterke
                     terugval van de autohandel. In landen om ons heen heeft dit wel in sterke mate plaatsgevonden. 
                  </text:p>
      <text:p text:style-name="alineagroep">Over de hoogte van de slooppremie en de verplichting dat het te slopen voertuig over een nog drie maanden geldige APK moest
                     beschikken, was men minder tevreden. Met de drie maanden termijn werd beoogd het aantal free riders te beperken. Uit het evaluatieonderzoek
                     is gebleken dat dit laatste is gelukt. 
                  </text:p>
      <text:p text:style-name="alineagroep">Autobedrijven waren voorts niet heel gelukkig dat zij de slooppremie moesten voorschieten en pas vanaf augustus 2009 een verzoek
                     tot teruggave van de premie bij Agentschap NL konden indienen. Hiervoor heb ik begrip, maar ik merk op dat het nu eenmaal
                     enige tijd kost om een gedegen systeem te maken waarbij in relatief korte tijd zoveel aanvragen verwerkt en betaald moeten
                     worden. Bovendien heeft het bedrijfsleven zelf aangegeven de regeling eerder te willen starten dan dat Agentschap NL de administratieve
                     organisatie geheel gereed had. 
                  </text:p>
      <text:p text:style-name="alineagroep.end">Bij de evaluatie heeft het betrokken bedrijfsleven onderschreven dat bedrijfsleven, ministerie en Agentschap NL bij de uitvoering
                     van de sloopregeling nauw, intensief en succesvol hebben samengewerkt. 
                  </text:p>
      <text:p text:style-name="alineagroep">Het milieueffect van de sloopregeling is achtergebleven bij de tevoren opgestelde prognose. De vermeden uitstoot van fijn
                     stof en NO<text:span text:style-name="subscript">x</text:span> bedroeg 14% resp. 40% van de verwachte vermeden uitstoot. Deze tegenvallende resultaten zijn gevolg van het feit dat veel
                     minder dieselpersonenauto’s en bestelauto’s ter sloop en vervanging zijn aangeboden dan verwacht. Voorts speelde mee dat de
                     te slopen auto’s zonder sloopregeling minder lang zouden hebben doorgereden dan tevoren werd aangenomen. 
                  </text:p>
      <text:p text:style-name="alineagroep">De vermeden CO<text:span text:style-name="subscript">2</text:span>-uitstoot was hoger dan verwacht, doordat in de praktijk veel sloopauto’s werden vervangen door (zeer) zuinige nieuwe personenauto’s.
                  </text:p>
      <text:p text:style-name="alineagroep.end">Concluderend merk ik op dat de sloopregeling heeft voldaan aan de doelen van de Crisis- en Herstelwet en ten aanzien van de
                     verbetering van de luchtkwaliteit een bijdrage heeft geleverd.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05, Nr. 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