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5
               </text:p>
          </table:table-cell>
          <table:table-cell office:value-type="string" table:number-columns-spanned="2" table:style-name="parlementair.kopcel3">
            <text:p text:style-name="headtable.dossiertitel"> Mobiliteit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0</text:p>
      <text:p text:style-name="algemeen">In het kader van de «Regeling grote projecten» doe ik u hierbij het accountantsrapport van de Departementale Auditdienst van
                  mijn ministerie toekomen inzake de vijfde voortgangsrapportage over het project Anders Betalen voor Mobiliteit.<text:note text:id="ID-83125-d27e124" text:note-class="footnote"><text:note-citation text:label="1">1</text:note-citation><text:note-body><text:p> Ter inzage gelegd bij het Centraal Informatiepunt Tweede Kamer.</text:p></text:note-body></text:note></text:p>
      <text:p text:style-name="ondertekening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05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