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gemeen">Kort voor het zomerreces van uw Kamer heb ik u per brief (d.d. 29 juni 2010 kamerstuk 31 305, nr. 180) geïnformeerd over de hoofdlijnen van de Nationale Markt- en Capaciteitsanalyse (NMCA). Uw commissie voor Verkeer en Waterstaat
                  heeft mij verzocht u het  feitelijke rapport met de resultaten van de modelmatige analyses met het Landelijk Modelsysteem
                  (LMS), vergelijkbaar met de eindrapportages van de Landelijke Markt- en Capaciteitsanalyses (LMCA’s) uit 2007, toe te sturen.
                  
               </text:p>
      <text:p text:style-name="algemeen">In de brief van 29 juni j.l. heb ik aangegeven dat op hoofdlijnen een indicatief inzicht kan worden gegeven in de nationale
                  bereikbaarheidsproblematiek op middellange (2020) en lange termijn. De NMCA is met deze brief echter nog niet tot een afronding
                  gekomen. De voorlopige resultaten gaven voor Nederland als geheel een urgent en relevant beeld, waarvan ik het van belang
                  achtte uw Kamer deelgenoot te maken. 
               </text:p>
      <text:p text:style-name="algemeen">In het plan van aanpak van de NMCA (brief d.d. 12 november 2009 kamerstuk 31 305, nr. 163) heb ik aangegeven dat het de bedoeling is met de NMCA een integrale analyse op te stellen. De integraliteit van de NMCA
                  is mede op verzoek van uw Kamer tot stand gekomen. Deze integrale analyse zal in een gebiedsuitwerking vorm krijgen. De gebiedsuitwerking
                  is in de brief van 29 juni j.l. aangekondigd. 
               </text:p>
      <text:p text:style-name="algemeen">De brief van 29 juni j.l. is gebaseerd op tot op dit moment interne en voorlopige modelberekeningen die voor de verschillende
                  modaliteiten zijn uitgevoerd. Naar aanleiding van het verzoek van uw Kamer zal ik deze modelberekeningen/-output beschikbaar
                  stellen. Voor de verschillende deelanalyses heb ik intussen opdracht geven tot het opstellen van toegankelijke rapportages.
                  Voor de spoorwegen is dit rapport, opgesteld door een externe consultant, reeds beschikbaar. Dit rapport gaat dan ook bij
                  deze brief, zodat het beschikbaar is vóór het Algemeen Overleg over het Programma Hoogfrequent Spoor (PHS).<text:note text:id="ID-81530-d27e143" text:note-class="footnote"><text:note-citation text:label="1">1</text:note-citation><text:note-body><text:p> Ter inzage gelegd bij het Centraal Informatiepunt van de Tweede Kamer der Staten-Generaal.</text:p></text:note-body></text:note> De overige rapportages verwacht ik u binnen enkele weken, doch uiterlijk 30 november 2010, te kunnen toesturen. 
               </text:p>
      <text:p text:style-name="algemeen">Ik vermeld zeer nadrukkelijk dat zowel het rapport voor de spoorwegen als de door u nog te ontvangen rapporten voor wegen,
                  regionaal OV en vaarwegen alleen een concept-status hebben en voorlopige gegevens bevatten. De rapporten zijn sterk technisch
                  van aard. De integrale analyse, afgezien van de hoofdlijnen gepresenteerd in de brief van 29 juni, ontbreekt. Bovendien kunnen
                  de gegevens nog aan veranderingen onderhevig zijn, aangezien de voorlopige rapporten gebaseerd zijn op analyses met het huidige
                  Landelijk Modelsysteem (LMS). Zoals aangegeven in de brief van 29 juni j.l. loopt er momenteel een actualisatie van het LMS.
                  Van dit geactualiseerde LMS zal gebruik worden gemaakt bij de gebiedsuitwerking van de NMCA. Deze gebiedsuitwerking zal de
                  gewenste integrale analyse bevatten en kan naar mijn verwachting voorjaar 2011 aan uw Kamer worden aangeboden. Bij het opstellen
                  van de gebiedsuitwerking zullen regionale overheden uiteraard intensief worden betrokk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