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0 mei 2010</text:p>
      <text:p text:style-name="algemeen">Hierbij wil ik u informeren over de voortgang van de spoorgoederencorridors waarover ik u voor het laatst informeerde op 26 mei
                  2009 naar aanleiding van de op die dag gehouden Ministersconferentie in Genua. Momenteel bereid ik een Ministersconferentie
                  voor als vervolg van deze conferentie te houden op 14 juni 2010 te Den Haag en Rotterdam.
               </text:p>
      <text:p text:style-name="tussenkop"><text:span text:style-name="tussenkop_vet">Europese ontwikkelingen </text:span></text:p>
      <text:p text:style-name="algemeen">De ontwikkeling van concurrerende spoorgoederencorridors is het afgelopen jaar hoger op de agenda gekomen en mag zich in toenemende
                  belangstelling verheugen.
               </text:p>
      <text:p text:style-name="tussenkop"><text:span text:style-name="tussenkop_cur">ERTMS</text:span></text:p>
      <text:p text:style-name="alineagroep">Op 22 juli 2009 is de beschikking van de Europese Commissie gepubliceerd over het zogenaamde Europese Masterplan ERTMS<text:note text:id="ID-d27e143" text:note-class="footnote"><text:note-citation text:label="1">1</text:note-citation><text:note-body><text:p> COMMISSION DECISION 2009/561/EC of 22.7.2009 amending Decision 2006/679/EC as regards the implementation of the technical
                  specification for interoperability relating to the control-command and signaling subsystem of the trans-European conventional
                  rail system.
               </text:p></text:note-body></text:note>. Hierin wordt uitrol van ERTMS op de infrastructuur verplicht gesteld per 2015 over 6 Europese vrachtcorridors waaronder
                     Rotterdam–Genua (corridor A), Antwerpen–Lyon/Basel (corridor C) en Aken–Hannover–Warschau (corridor F, sectie Aken Hannover
                     gepland voor 2020). De beslissing is een afspraak van de EU lidstaten om ERTMS uit te rollen over Europese vrachtcorridors.
                     
                  </text:p>
      <text:p text:style-name="alineagroep.end">In een tweede fase (uiterlijk per 2020) voorziet het Europese plan, na een evaluatiemoment in 2015, in verdere aanleg van
                     ERTMS naar Europese havens en industriegebied, waaronder van Antwerpen naar Rotterdam en van de Betuweroute naar Haven Amsterdam.
                     Dit Europese besluit is overeenkomstig de eerdere besluitvorming op de corridor Rotterdam Genua en meer in het bijzonder de
                     Ministersverklaring van 26 mei 2009, getekend te Genua.
                  </text:p>
      <text:p text:style-name="tussenkop"><text:span text:style-name="tussenkop_cur">Besluitvorming Raad en EP naar aanleiding van voorstel Europese Commissie voor een verordening ten behoeve van ontwikkelen
                     spoorcorridors<text:note text:id="ID-d27e162" text:note-class="footnote"><text:note-citation text:label="2">2</text:note-citation><text:note-body><text:p> Voorstel van de Europese Commissie «inzake een Europees spoorwegnet concurrerend voor goederenvervoer» van december 2008
                  CO M(2008)852.
                  
               </text:p></text:note-body></text:note>.</text:span></text:p>
      <text:p text:style-name="algemeen">Over het voorstel van de Europese Commissie is een politiek akkoord in eerste lezing bereikt tijdens de Transportraad van
                  11 juni 2009. Het Gemeenschappelijk Standpunt is 22 februari 2010 vastgesteld. Thans wordt in 2<text:span text:style-name="superscript">e</text:span> lezing door het Spaans voorzitterschap overleg gevoerd met de rapporteur van het Europees Parlement. Voor Nederland acht
                  ik het van bijzonder belang dat Nederland in de tekst van dit Gemeenschappelijk Standpunt is opgenomen in 3 te ontwikkelen
                  spoorwegcorridors richting respectievelijk Italië, Frankrijk en Polen; daarmee zijn de belangrijkste vervoersmarkten gedekt
                  voor het Nederlandse spoorgoederenvervoer en wordt een politiek bestendige keuze gemaakt om in deze spoorwegcorridors samen
                  te werken met onze partners. Tsjechië is niet direct met Nederland verbonden op deze lijst met te ontwikkelen spoorwegcorridors.
                  De ingezette samenwerking met Tsjechië, zoals beschreven in mijn brief van 19 januari 2009 (kamerstuk 31 305, nr. 103), beoog ik te continueren en op termijn te verankeren in Europees kader. De voor Nederland in het voorstel genoemde corridors
                  sluiten volledig aan bij de corridors waarin Nederland nu al actief is.
               </text:p>
      <text:p text:style-name="algemeen">Onder Spaans EU voorzitterschap wordt momenteel gewerkt aan een dialoog met het Europees Parlement over de afronding van de
                  besluitvorming over dit voorstel. Het Europees Parlement heeft in eerste lezing (1<text:span text:style-name="superscript">e</text:span> helft 2009) onder meer aangegeven niet te willen starten met een vooraf gedefinieerde lijst van corridors maar deze stapsgewijs
                  te ontwikkelen.
               </text:p>
      <text:p text:style-name="tussenkop"><text:span text:style-name="tussenkop_vet">Spoorgoederencorridor Rotterdam–Genua</text:span></text:p>
      <text:p text:style-name="algemeen">Voor Nederland is de ontwikkeling van de spoorgoederencorridor naar Italië (Milaan/Genua) van cruciale betekenis voor de ontwikkeling
                  van het spoorgoederenvervoer. Momenteel wordt gewerkt aan uitvoering van de Ministersconclusies, zoals geformuleerd op de
                  Ministersconferentie van 26 mei 2009 te Genua in aanwezigheid van de Europees Commissaris Tajani. Zo wordt een implementatieplan
                  voor ERTMS op de corridor opgesteld, wordt een kosten-baten analyse gemaakt van het faciliteren van langere treinen over de
                  gehele corridor en wordt een studie gedaan naar samenwerking ten aanzien van het bronbeleid voor spoorweggeluid (met name
                  financieel stimuleren van stillere remblokken). Ik verwacht u na de Ministersconferentie van 14 juni 2010 over de voortgang
                  hiervan te kunnen informeren, waarbij dan ook het jaarbericht van de corridor en een bijgesteld actieplan 2010–2014 zal worden
                  gepubliceerd. Ook de toekomstige uitbreiding van deze corridor naar Antwerpen, zoals in het politieke akkoord over de Europese
                  verordening is voorzien zal dan aan de orde komen.
               </text:p>
      <text:p text:style-name="tussenkop"><text:span text:style-name="tussenkop_vet">Rotterdam–Lyon corridor</text:span></text:p>
      <text:p text:style-name="algemeen">Voor de Rotterdam–Lyon corridor is een voortgangsverslag gemaakt (juli 2009) over de periode 2007 / 2008, dat ik bijvoeg.<text:note text:id="ID-d27e204" text:note-class="footnote"><text:note-citation text:label="3">3</text:note-citation><text:note-body><text:p> Ter inzage gelegd bij het Centraal Informatiepunt van de Tweede Kamer der Staten-Generaal.</text:p></text:note-body></text:note> In deze periode is de concurrentie in de spoorgoederensector in de betrokken landen toegenomen. Eind 2008 waren respectievelijk
                  15, 8, 10  spoorgoederenvervoerders actief op de Nederlandse, Belgische en Franse markt (respectievelijke marktaandelen nieuwe
                  vervoerders 25%, 5%,10%). Het actieprogramma is verder vervolgd met als aandachtsgebieden infrastructuurbeheer en capaciteitsmanagement (in Nederland ProRail),
                  samenwerking spoorwegveiligheidsinspecties (in Nederland Inspectie Verkeer en Waterstaat) en samenwerking toezichthouders
                  (in Nederland NMa Vervoerkamer). Sinds het akkoord tussen de veiligheidsinspecties over wederzijdse acceptatie van elkaars
                  keuringen voor rollend materieel (MOU getekend op 22 december 2008 waarover ik u berichtte op 19 januari 2009), is de samenwerking
                  geïntensiveerd. Voor de toekomst van de Rotterdam–Lyon corridor is de samenhang  met EU TEN-T ERTMS corridor Antwerpen–Lyon/Basel
                  van belang. Het is mijn intentie om (in overeenstemming met het politieke akkoord van juni 2009 over voornoemde verordening)
                  met betrokken landen te komen tot een integraal programma van verbeteringsacties en organisatie ten aanzien van het spoorgoederenvervoer
                  Rotterdam–Antwerpen–Lyon/Basel. Het betreft hierbij zowel de acties van de corridor Rotterdam–Lyon als de ontwikkeling van
                  ERTMS. 
               </text:p>
      <text:p text:style-name="tussenkop"><text:span text:style-name="tussenkop_vet">Spoorgoederencorridor Polen</text:span></text:p>
      <text:p text:style-name="algemeen">In 2009/2020 is een studie uitgevoerd naar de marktpotentie en de marktbelemmeringen voor het opzetten van een spoorgoederencorridor
                  tussen Nederland en Polen waarvan ik het eindrapport bijvoeg bij deze brief.<text:note text:id="ID-d27e222" text:note-class="footnote"><text:note-citation text:label="4">4</text:note-citation><text:note-body><text:p> Ter inzage gelegd bij het Centraal Informatiepunt van de Tweede Kamer der Staten-Generaal.</text:p></text:note-body></text:note> Tijdens de twee stakeholderbijeenkomsten in Warschau en Rotterdam bleek grote belangstelling van het verladend en vervoerend
                  bedrijfsleven voor het ontwikkelen van deze corridor. Qua volumes is de Polen corridor (zowel in absolute zin als qua marktaandeel)
                  minder goed ontwikkeld dan het vervoer op buurland Tsjechië, maar de corridor heeft, met name op de meer zuidelijke bestemmingen
                  binnen Polen (via Wroclaw en verder) wel de potentie om de komende jaren sterk te groeien.
               </text:p>
      <text:p text:style-name="algemeen">De knelpunten voor een goede marktontwikkeling zijn ook bestudeerd en op basis hiervan zijn in de studie actiepunten ter verbetering
                  geformuleerd. Deze actiepunten zijn o.a. gericht op het optimaliseren van het capaciteitsmanagement op de corridor tussen
                  de infrastructuurbeheerders, het bevorderen van interoperabiliteit op de corridor en het bevorderen van eerlijke toegang-
                  en concurrentievoorwaarden, bijvoorbeeld voor de spoorwegterminals. Voor mij is dit actieplan bepalend voor de verdere ontwikkeling
                  van deze corridor.
               </text:p>
      <text:p text:style-name="algemeen">Inmiddels is de corridor met Polen opgenomen in het politieke akkoord betreffende het voorstel van de Europese Commissie voor
                  een verordening «inzake een Europees spoorwegnet concurrerend voor goederenvervoer» van december 2008. Naast Polen en Nederland
                  staan ook Duitsland, België en Litouwen vermeld voor het ontwikkeling van deze corridor. Het is mijn streven om met deze 5
                  landen te komen tot een besturingsstructuur voor deze corridor waarbij de aanbevelingen van de studie Nederland-Polen een
                  cruciaal onderdeel vormen voor het vervolg. Parallel daaraan is mijn voornemen om, in het kader van de geïdentificeerde actiepunten
                  op de corridor, als eerste stap te komen tot nadere uitwisseling van ervaring tussen de Nederlandse betrokken organisaties
                  (met name ProRail/Keyrail, Inspectie Verkeer en Waterstaat en NMa vervoerkamer) en de Poolse counterparts.
               </text:p>
      <text:p text:style-name="tussenkop"><text:span text:style-name="tussenkop_vet">Ministersconferentie spoorgoederencorridors</text:span></text:p>
      <text:p text:style-name="algemeen">Als follow-up van de Ministersconferentie in Genua in mei 2009 vindt op 14 juni 2010 een Ministersconferentie plaats in Rotterdam,
                  georganiseerd in nauwe samenwerking met de Vice-President van de Europese Commissie verantwoordelijk voor Transport Siim Kallas.
                  Daarbij kunnen op politiek niveau conclusies worden getrokken voor de verdere ontwikkeling van de spoorgoederencorridors tussen
                  de belangrijkste Noordzeehavens (Rotterdam, Amsterdam maar ook Antwerpen en Hamburg) en het achterland. Daarbij wil ik de
                  conferentie het thema geven «van corridors naar netwerk» om daarmee het belang te onderstrepen van de ontwikkeling van de
                  individuele corridors maar ook de vloeiende verbindingen tussen die corridors. Het is mijn overtuiging dat deze spoorwegcorridors
                  moeten zijn gebaseerd op de realiteit van de vervoersmarkt en politieke verankering verdienen onder andere in de verschillende
                  nationale investeringsplannen in het spoor.
               </text:p>
      <text:p text:style-name="tussenkop"><text:span text:style-name="tussenkop_vet">FERRMED</text:span></text:p>
      <text:p text:style-name="algemeen">Op uw verzoek zend ik u toe het eindrapport van de FERRMED studie van oktober 2009 en voldoe ik aan een toezegging (Kamerstuk
                  21 501-33, nr. 127).<text:span text:style-name="superscript"><text:note-ref text:reference-format="text" text:ref-name="ID-d27e204" text:note-class="footnote">3</text:note-ref></text:span> De studie (gesubsidieerd onder de het 7<text:span text:style-name="superscript">e</text:span> Kader onderzoeksprogramma van de EU) is opgezet door een consortium van publieke en private partijen met een belangrijke
                  Spaanse betrokkenheid en onder andere het Havenbedrijf Rotterdam. In de studie is het vervoer tussen het Iberisch schiereiland
                  en Noordwest Europa bestudeerd en zijn standaarden en verbeteringen voor het ontwikkelen van de infrastructuur ontwikkeld. De studie signaleert een noodzaak tot verbetering
                  van de interoperabiliteit tussen de betrokken landen, waarbij het onder andere gaat om het beveiligingssysteem (ERTMS) en
                  de spoorbreedte. De verbetering van de interoperabiliteit wordt momenteel in EU kader verder ontwikkeld (o.a. met het vaststellen
                  van Technische Specificaties voor Interoperabiliteit (TSI’s). Voor de invoering van deze standaarden is maatwerk vereist gebaseerd
                  op goede transitieplannen en kosten-baten analyses. In corridorverband dient dit te worden opgepakt.
               </text:p>
      <text:p text:style-name="algemeen">De FERRMED studie zal worden betrokken bij de verdere ontwikkeling van de spoorcorridor Rotterdam–Antwerpen–Lyon/Basel (corridor
                  C).
               </text:p>
      <text:p text:style-name="ondertekening">De minister van Verkeer en Waters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5, Nr. 1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