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05
               </text:p>
          </table:table-cell>
          <table:table-cell office:value-type="string" table:number-columns-spanned="2" table:style-name="parlementair.kopcel3">
            <text:p text:style-name="headtable.dossiertitel"> Mobiliteit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april 2010</text:p>
      <text:p text:style-name="alineagroep">Hierbij bied ik u de vierde Voortgangsrapportage<text:note text:id="ID-d27e126" text:note-class="footnote">
               <text:note-citation text:label="1">1</text:note-citation>
               <text:note-body>
                  <text:p> De voortgangsrapportage beschrijft de situatie op peildatum (31 december 2009). Het effect van de controversieelverklaring
                  van ABvM is niet zichtbaar in de rapportage.
               </text:p>
               </text:note-body>
            </text:note> (VGR) Anders Betalen voor Mobiliteit (ABvM) aan.<text:note text:id="ID-d27e136" text:note-class="footnote">
               <text:note-citation text:label="2">2</text:note-citation>
               <text:note-body>
                  <text:p> Ter inzage gelegd bij het Centraal Informatiepunt Tweede Kamer.</text:p>
               </text:note-body>
            </text:note> Deze rapportage beschrijft de ontwikkelingen van het project ABvM in de periode 1 juli tot en met 31 december 2009. 
                  </text:p>
      <text:p text:style-name="alineagroep.end">Over circa twee weken kunt u, conform de Regeling Grote Projecten, de bijbehorende auditrapportage verwachten. </text:p>
      <text:p text:style-name="algemeen">Het project is door uw Kamer op 11 maart jongstleden controversieel verklaard. Over de consequenties hiervan voor het project
                  bent u per brief (Kamerstuk 31 305, nr. 170) en tijdens het debat van 18 maart jongstleden geïnformeerd. 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05, Nr. 17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