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0-3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300<text:tab/>Monitoring verwerving Joint Strike Fighter</text:h>
      <text:h text:style-name="ifm_p_font.bold_size.9.06pt_mt.18.8mm_indent.-58.5mm_ifm" text:outline-level="1">Nr. 30
      <text:tab/>BRIEF VAN DE MINISTER VAN DEFENSIE</text:h>
      <text:p text:style-name="ifm_p_mt.3.76mm_ifm">Aan de Voorzitter van de Tweede Kamer der Staten-Generaal</text:p>
      <text:p text:style-name="ifm_p_mt.3.76mm_ifm">Den Haag, 25 mei 2012</text:p>
      <text:p text:style-name="ifm_p_mt.3.76mm_ifm">Op 26 april jl. heeft de vaste commissie voor Defensie schriftelijke vragen gesteld over het Rekenkamerrapport «Monitoring verwerving <text:span text:style-name="ifm_span_font.italic_ifm">Joint Strike Fighter</text:span>; stand van zaken december 2011» (kenmerk 31 300-27/2012D18979). Het is mij niet mogelijk gebleken deze vragen binnen de gebruikelijke termijn te beantwoorden. De Kamer zal de antwoorden uiterlijk op 7 juni ontvangen.</text:p>
      <text:p text:style-name="ifm_p_mt.5.08mm_ifm">De minister van Defensie,<text:line-break/>J. S. J.<text:s/>Hil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300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300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onitoring verwerving Joint Strike Fighter; Brief regering; Uitstel beantwoording vragen over het Rekenkamerrapport ‘Monitoring verwerving Joint Strike Fighter’</dc:title>
    <meta:user-defined meta:name="OVERHEIDop.ParlID/DC.identifier">kst-31300-30</meta:user-defined>
    <meta:user-defined meta:name="OVERHEIDop.ondernummer">30</meta:user-defined>
    <meta:user-defined meta:name="DCTERMS.W3CDTF/DCTERMS.available">2012-05-30</meta:user-defined>
    <meta:user-defined meta:name="OVERHEIDop.KamerstukTypen/DC.type">Brief</meta:user-defined>
    <meta:user-defined meta:name="OVERHEIDop.dossiernummer">31300</meta:user-defined>
    <meta:user-defined meta:name="OVERHEIDop.documenttitel">Uitstel beantwoording vragen over het Rekenkamerrapport ‘Monitoring verwerving Joint Strike Fighter’</meta:user-defined>
    <meta:user-defined meta:name="OVERHEIDop.Parlementair/DC.type">Kamerstuk</meta:user-defined>
    <meta:user-defined meta:name="OVERHEIDop.indiener">J.S.J. Hillen</meta:user-defined>
    <meta:user-defined meta:name="OVERHEIDop.vergaderjaar">2011-2012</meta:user-defined>
    <meta:user-defined meta:name="OVERHEIDop.dossiertitel">Monitoring verwerving Joint Strike Fight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nitoring verwerving Joint Strike Fighter; Brief regering; Uitstel beantwoording vragen over het Rekenkamerrapport ‘Monitoring verwerving Joint Strike Fighter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25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OVERHEIDop.versieInformatie"/>
  </office:meta>
</office:document-meta>
</file>