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LIJST VAN VRAGEN EN ANTWOORDEN
            </text:p>
            <text:p text:style-name="headtable.datum">Vastgesteld 24 mei 2011
               
            </text:p>
          </table:table-cell>
          <table:covered-table-cell/>
        </table:table-row>
      </table:table>
      <text:p text:style-name="alineagroep">De commissie voor de Rijksuitgaven<text:note text:id="ID-114726-d28e103"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Defensie<text:note text:id="ID-114726-d28e118" text:note-class="endnote"><text:note-citation text:label="2">2</text:note-citation><text:note-body><text:p> Samenstelling:</text:p><text:p>Leden: Beek, W.I.I. van (VVD), c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Grashoff, H.J.  (GL), 
               </text:p><text:p>Plv. leden: Taverne, J.  (VVD), Raak, A.A.G.M. van (SP), Dijkgraaf, E.  (SGP), Smeets, P.E.  (PvdA), Wolbert, A.G.  (PvdA),
                  Dijkhoff, K.H.D.M.  (VVD), Ferrier, K.G.  (CDA), Samsom, D.M.  (PvdA), Helder, L.M.J.S.  (PVV), Wiegman-van Meppelen Scheppink,
                  E.E.  (CU), Nicolaï, A  (VVD), Irrgang, E.  (SP), Ouwehand, E.  (PvdD), Ormel, H.J.  (CDA), Schouw, A.G.  (D66), Bontes, L.
                  (PVV), Heijnen, P.M.M.  (PvdA), Hennis-Plasschaert, J.A.  (VVD), Peters, M.  (GL), Roon, R. de (PVV), Haverkamp, M.C.  (CDA),
                  Pechtold, A.  (D66) en Braakhuis, B.A.M.  (GL).
               </text:p></text:note-body></text:note> hebben over het rapport «Monitoring vervanging F-16. Stand van zaken december 2010; onder andere ontwikkelingen Joint Strike
                     Fighter» van de Algemene Rekenkamer (Kamerstuk 31 300, nr. 21) de navolgende vragen ter beantwoording aan de Algemene Rekenkamer voorgelegd.
                  </text:p>
      <text:p text:style-name="alineagroep.end">Deze vragen, alsmede de daarop bij brief van 24 mei 2011 gegeven antwoorden, zijn hieronder afgedrukt.</text:p>
      <text:p text:style-name="ondertekening">De voorzitter van de commissie voor de Rijksuitgaven,</text:p>
      <text:p text:style-name="ondertekening.end">Van Gerven </text:p>
      <text:p text:style-name="ondertekening">De voorzitter van de vaste commissie voor Defensie,</text:p>
      <text:p text:style-name="ondertekening.end">Van Beek </text:p>
      <text:p text:style-name="ondertekening">De adjunct-griffier van de commissie voor de Rijksuitgaven,</text:p>
      <text:p text:style-name="ondertekening.end">Clemens </text:p>
      <text:p text:style-name="hardreturn"/>
      <text:p text:style-name="alineagroep">1</text:p>
      <text:p text:style-name="alineagroep.end">
                     <text:span text:style-name="cur">Kan inzage gegeven worden in hoeverre er met de opgelopen vertragingen en tegenvallers in het Joint Strike Fighter (JSF)-project
                        sprake is van wanprestatie en contractbreuk door Lockheed Martin of andere contractpartijen? Kan een en ander gespecificeerd
                        worden aan de hand van de relevante teksten uit de verschillende Memoranda of Understanding (MoU’s)?</text:span>
                     
                  </text:p>
      <text:p text:style-name="alineagroep">Zoals de staatssecretaris van Defensie op 12 mei 2010 bij de beantwoording van vragen van de Tweede Kamer naar aanleiding
                     van ons rapport <text:span text:style-name="cur">Monitoring Verwerving Joint Strike Fighter; stand van zaken augustus 2009</text:span> stelde, zijn Memoranda of Understanding (MoU’s) die Nederland heeft getekend in het kader van het F-35 programma geen contracten
                     met fabrikanten maar samenwerkingsovereenkomsten tussen de partnerlanden.
                  </text:p>
      <text:p text:style-name="alineagroep.end">In aanvulling hierop merken wij op dat de contracten in het internationale JSF-programma worden gesloten per productieserie,
                     tussen het JSF Program Office (JPO), namens de partnerlanden, en Lockheed Martin. Tot nu toe zijn verschillende contractvormen
                     gehanteerd, waarbij op voorhand een indicatie van de kosten werd gegeven en waarbij achteraf op verschillende manieren eventuele
                     mee- of tegenvallers zullen worden verrekend. In de Jaarrapportage van het project Vervanging F-16 over 2009 (26 488, nr. 232) is gemeld dat de Amerikaanse minister van Defensie bij de herstructurering van het JSF-Programma heeft aangekondigd dat
                     Lockheed Martin $ 614 miljoen minder krijgt betaald dan geraamd.
                  </text:p>
      <text:p text:style-name="alineagroep">2</text:p>
      <text:p text:style-name="alineagroep.end">
                     <text:span text:style-name="cur">Wat is het oordeel van de Algemene Rekenkamer over de resultaten van de herijking van de business case? Hoe beoordeelt de
                        Algemene Rekenkamer het resultaat in relatie tot de politieke toezegging destijds dat de Nederlandse deelname aan het JSF-project
                        de belastingbetaler niets zou gaan kosten?</text:span>
                     
                  </text:p>
      <text:p text:style-name="alineagroep">De in 2010 gesloten aanvullende overeenkomst is de uitkomst van overleg tussen de Nederlandse staat en de industrie. In tegenstelling
                     tot de oorspronkelijke medefinancieringsovereenkomst (MFO), betaalt de staat nu een deel van het gat in de business case.
                     De ministers van Defensie en Economische Zaken, Landbouw en Innovatie (EL&amp;I) moeten dit uit hun eigen begrotingen financieren;
                     deze worden hier niet voor opgehoogd. In die zin kost het mee ontwikkelen de belastingbetaler niet meer dan wanneer een bestaand
                     toestel van de plank zou worden gekocht. Maar de belastingbetaler krijg er ook geen andere beleidsuitgaven ter waarde van
                     de «vrijkomende» € 52 miljoen voor terug.
                  </text:p>
      <text:p text:style-name="alineagroep.end">Daarnaast is «for better and for worse»<text:note text:id="ID-114726-d28e226" text:note-class="footnote"><text:note-citation text:label="3">3</text:note-citation><text:note-body><text:p> Dit hield in dat als de Nederlandse JSF-gerelateerde omzet zou <text:span text:style-name="cur">tegenvallen</text:span>, de industrie het gat niet volledig zou dichten. En als de omzet zou <text:span text:style-name="cur">meevallen</text:span>, er meer zou worden afgedragen dan nodig is om het gat in de business case te dichten.
               </text:p></text:note-body></text:note> vervangen door een maximale afdracht van de industrie aan de staat. Als het gat groter blijkt te zijn dan verwacht, komt
                     dit ten laste van de staat. Als de omzet hoger is dan verwacht, komt dit alleen ten goede aan de industrie.
                  </text:p>
      <text:p text:style-name="alineagroep">3</text:p>
      <text:p text:style-name="alineagroep.end">
                     <text:span text:style-name="cur">Wat is, op basis van de huidige gegevens, de minimale vermindering van het aantal aan te schaffen jachtvliegtuigen om een
                        structurele besparing van € 100 miljoen per jaar op het exploitatiebudget te realiseren?</text:span>
                     
                  </text:p>
      <text:p text:style-name="alineagroep">Zie ook ons antwoord op vraag 15.</text:p>
      <text:p text:style-name="alineagroep.end">Beantwoording van deze vraag ligt voorts op de weg van de minister van Defensie.</text:p>
      <text:p text:style-name="alineagroep">4</text:p>
      <text:p text:style-name="alineagroep.end">
                     <text:span text:style-name="cur">Hoe onomkeerbaar zijn de stappen die het kabinet in 2010 heeft genomen? In hoeverre wordt de feitelijke keuze voor de JSF
                        versterkt?</text:span>
                     
                  </text:p>
      <text:p text:style-name="alineagroep">Er is nog geen Nederlands verwervingsbesluit. Nederland kan dus besluiten om een ander toestel aan te schaffen, of minder
                     toestellen dan gepland. Nederland is in het internationale JSF-programma nu gebonden aan de afname van twee toestellen.
                  </text:p>
      <text:p text:style-name="alineagroep.end">In 2010 heeft de minister van Defensie de Verenigde Staten laten weten dat de beëindiging van deelname aan de test- en evaluatiefase
                     en de annulering van de bestelling van het eerste testtoestel niet langer aan de orde zijn.<text:note text:id="ID-114726-d28e274" text:note-class="footnote"><text:note-citation text:label="4">4</text:note-citation><text:note-body><text:p> Tweede Kamer, vergaderjaar 2010–2011, 26 488, nr. 252.
               </text:p></text:note-body></text:note> In het regeerakkoord is opgenomen dat er een tweede testtoestel zal worden aangeschaft. De minister heeft de Tweede Kamer
                     op 8 april jl. geïnformeerd over zijn voornemen tot koop van het tweede testtoestel. De stappen die nu gezet worden, zijn
                     te zien als investeringen in de komst van de JSF. Als er gekozen wordt voor een andere vervanger van de F-16, worden deze
                     investeringen niet (geheel) terugverdiend.
                  </text:p>
      <text:p text:style-name="alineagroep">5</text:p>
      <text:p text:style-name="alineagroep.end">
                     <text:span text:style-name="cur">Welke directe gevolgen heeft het uitstel van de beslissing over de JSF en welke mogelijke aanvullende maatregelen moeten er
                        genomen worden? Kan de Algemene Rekenkamer per mogelijke aanvullende maatregel een overzicht van de bijbehorende kosten geven
                        alsmede van de directe gevolgen?</text:span>
                     
                  </text:p>
      <text:p text:style-name="alineagroep">Het verschuiven van het verwervingsbesluit heeft onder meer tot gevolg dat langer dan verwacht doorgevlogen moet worden met
                     de F-16. Dit kan zowel operationele als financiële consequenties hebben. Dit maakt mogelijk aanvullende maatregelen noodzakelijk
                     om langer door te kunnen vliegen. In ons rapport bevelen wij de minister van Defensie aan om in de beleidsbrief in ieder geval
                     ook de financiële en operationele gevolgen van het langer doorvliegen inzichtelijk te maken en in verband te brengen met de
                     herijking van het project Vervanging F-16.
                  </text:p>
      <text:p text:style-name="alineagroep.end">De minister van Defensie heeft op 8 april 2011 zijn beleidsbrief <text:span text:style-name="cur">Defensie na de kredietcrisis: een kleinere krijgsmacht in een onrustige wereld</text:span> naar de Tweede Kamer gezonden. Hierin schat hij de kosten voor het langer doorvliegen met 68 F-16’s in op € 300 miljoen.
                     Wij zijn niet bekend met de onderbouwing van dit bedrag, noch met de opbouw ervan. Ook weten we niet hoe deze kosten zich
                     verhouden tot eerdere ramingen, de periode waarop deze kosten van toepassing zijn en of dit eenmalige kosten betreft. Mogelijk
                     zullen wij dit betrekken bij onze monitoring Vervanging F-16 2011.
                  </text:p>
      <text:p text:style-name="alineagroep">6</text:p>
      <text:p text:style-name="alineagroep.end">
                     <text:span text:style-name="cur">Kan voor alle duidelijkheid een volledig overzicht gegeven worden van alle vertragingen en kostenoverschrijdingen?</text:span>
                     
                  </text:p>
      <text:p text:style-name="alineagroep">Op 1 februari 2010 heeft de Amerikaanse minister van Defensie de herstructurering van het JSF-programma aangekondigd. In het
                     voorjaar van 2010 is het JSF-programma geherstructureerd. Op 1 juni 2010 heeft het Amerikaanse Ministerie van Defensie aan
                     het Congres gemeld dat het JSF-programma opnieuw gecertificeerd was. De ontwikkelfase is daarbij met achttien maanden verlengd,
                     waarbij het formele eind van die fase verschoven is naar april 2016. Aan de ontwikkelfase heeft de Amerikaanse overheid $ 2,8
                     miljard toegevoegd. De start van de operationele test- en evaluatiefase (IOT&amp;E) is door de herstructurering van JSF-programma
                     met twee jaar verschoven naar begin 2015. De voltooiing van de test- en evaluatiefase is verschoven naar begin 2016. Bij de
                     afronding van de Nunn-McCurdy-prodedure van het JSF-programma in juni 2010 werd bekend dat opnieuw gekeken zou worden naar
                     de resterende ontwikkeling en initiële productie van de JSF. Daarvoor is in 2010 onder andere een Technical Baseline Review
                     (TBR) van de ontwikkelfase uitgevoerd. De formele uitkomst van deze TBR was tijdens ons onderzoek nog niet bekend.
                  </text:p>
      <text:p text:style-name="alineagroep.end">De minister van Defensie heeft de Tweede Kamer op 2 december 2010 gemeld dat de geactualiseerde raming van de Nederlandse
                     investeringskosten met een stijging van € 1,4 miljard uitkomt op € 7,6 miljard (stand begroting 2011). In de jaarrapportage
                     over 2010 meldden de ministers van Defensie en EL&amp;I op 17 maart 2011 dat de exploitatiekosten voor 85 toestellen voor een
                     periode van 30 jaar met € 1,2 miljard zijn gestegen tot € 11,3 miljard.
                  </text:p>
      <text:p text:style-name="alineagroep">7</text:p>
      <text:p text:style-name="alineagroep.end">
                     <text:span text:style-name="cur">Wat is naar het oordeel van de Algemene Rekenkamer het grootste risico bij de toenemende betrokkenheid bij de JSF, zonder
                        duidelijkheid over het maximale budget voor de vervanging van de F-16 dan wel onduidelijkheid over het totaal aantal aan te
                        schaffen JSF-toestellen door het ontbreken van een verwervingsbesluit?</text:span>
                     
                  </text:p>
      <text:p text:style-name="algemeen">De belangrijkste uitgangspunten bij het vervangen van de F-16 zijn: welke en hoeveel toestellen zijn noodzakelijk, gegeven
                  de ambitie van de krijgsmacht en binnen welk budget moet die ambitie worden gerealiseerd? Wij signaleren het risico dat als
                  er niet expliciet gekozen wordt vóór (of tegen) de JSF als vervanger van de F-16, in de verdere besluitvorming deze uitgangspunten
                  niet leidend zijn. Als er, ondanks het uitstellen van zo’n besluit, toch steeds stappen worden gezet in de richting van de
                  JSF als vervanger van de F-16, wordt uitgangspunt voor toekomstige besluitvorming: gegeven dat het kabinet <text:span text:style-name="cur">de facto</text:span> gekozen heeft voor de JSF, hoeveel kunnen we er dan kopen en welke ambitie kunnen we hiermee realiseren?
               </text:p>
      <text:p text:style-name="alineagroep">8</text:p>
      <text:p text:style-name="alineagroep.end">
                     <text:span text:style-name="cur">Wat wordt bedoeld met het volledig uitstappen uit het JSF-programma? Is dat inclusief of exclusief de betrokkenheid van het
                        bedrijfsleven?</text:span>
                     
                  </text:p>
      <text:p text:style-name="algemeen">In de jaarrapportage over 2009 (26 488, nr. 232) schrijven de ministers van Defensie en Economische Zaken (EZ) dat volledig uitstappen uit het JSF-programma als consequentie
                  zou hebben dat de vier tot op heden getekende MoU’s opgezegd worden. Daarnaast wordt afgezien van de koop van het eerste testtoestel
                  en de aangegane verplichting voor de <text:span text:style-name="cur">long lead items</text:span>
                  <text:note text:id="ID-114726-d28e351" text:note-class="footnote"><text:note-citation text:label="5">5</text:note-citation><text:note-body><text:p> Onderdelen van het JSF-toestel die een langere productietijd vergen of die nodig zijn voor de productievoorbereiding.</text:p></text:note-body></text:note> van het tweede testtoestel. De bewindspersonen schrijven dat hiermee uitstapkosten zijn gemoeid en dat het uitstappen daarnaast
                  onder andere onvoorspelbare gevolgen zal hebben voor de Nederlandse industrie. Over de Concept Demonstration Phase merkten
                  zij op dat de Nederlandse Luchtvaartindustrie zich goed heeft kunnen positioneren voor orders, maar indien Nederland zou uitstappen
                  uit het JSF-Programma die positie en orders ter discussie komen te staan.
               </text:p>
      <text:p text:style-name="alineagroep">9</text:p>
      <text:p text:style-name="alineagroep.end">
                     <text:span text:style-name="cur">Wat is het oordeel van de Algemene Rekenkamer over het feit dat bij de herijking van de business case de aanname is gehanteerd
                        dat voor de opvolging van de F-16 uiteindelijk ook daadwerkelijk gekozen gaat worden voor de JSF?</text:span>
                     
                  </text:p>
      <text:p text:style-name="algemeen">De business case gaat over de verdeling van de meerkosten van het mee ontwikkelen van de JSF (ten opzichte van het van de
                  plank kopen van een bestaand toestel). Hiermee heeft de business case als logische aanname dat dit toestel ook de opvolger
                  wordt van de JSF.
               </text:p>
      <text:p text:style-name="alineagroep">10</text:p>
      <text:p text:style-name="alineagroep.end">
                     <text:span text:style-name="cur">Wat zijn de financiële gevolgen op basis van de huidige beschikbare gegevens voor de Nederlandse overheid van de keuze voor
                        een gemaximeerd bedrag voor het bedrijfsleven?</text:span>
                     
                  </text:p>
      <text:p text:style-name="algemeen">We hebben geen onderzoek gedaan naar de financiële gevolgen van deze keuze. Hiervoor verwijzen wij naar het antwoord van de
                  ministers van EL&amp;I en Financiën op de aan hen gestelde vragen naar aanleiding van ons rapport.
               </text:p>
      <text:p text:style-name="alineagroep">11</text:p>
      <text:p text:style-name="alineagroep.end">
                     <text:span text:style-name="cur">Hoe oordeelt de Algemene Rekenkamer over de afhankelijkheid van de Nederlandse overheid van Lockheed Martin bij de gunning
                        van orders aan verschillende partnerlanden? Kan dit betekenen dat hoe minder vliegtuigen men bestelt, hoe minder orders men
                        krijgt?</text:span>
                     
                  </text:p>
      <text:p text:style-name="alineagroep">Wij constateren dat Lockheed Martin een machtige positie heeft in de gunning van orders aan de partnerlanden. De orders moeten
                     steeds voor <text:span text:style-name="cur">best value</text:span> worden aangeboden. Lockheed Martin bepaalt per product en per component wanneer er sprake is van <text:span text:style-name="cur">best value</text:span>. Onder andere prijs, technologie, kwaliteit, management en bedrijfsrisico’s worden hierbij betrokken.
                  </text:p>
      <text:p text:style-name="alineagroep.end">Naast <text:span text:style-name="cur">best value</text:span> kan Lockheed Martin aspecten van politieke of andere aard laten meewegen in de gunning. Het aantal te bestellen toestellen
                     kan hiervan een onderdeel zijn.
                  </text:p>
      <text:p text:style-name="alineagroep">12</text:p>
      <text:p text:style-name="alineagroep.end">
                     <text:span text:style-name="cur">Is het de Algemene Rekenkamer bekend waarom de omstandigheden waardoor de discussie met de industrie over het afwijken van
                        de gemaakte afspraken niet gespecificeerd zijn? Welke risico's ziet de Algemene Rekenkamer hier?</text:span>
                     
                  </text:p>
      <text:p text:style-name="alineagroep">Het is niet ongebruikelijk om deze omstandigheden niet te specificeren. Het Burgerlijk Wetboek bevat een aantal bepalingen
                     over redelijkheid en billijkheid.<text:note text:id="ID-114726-d28e432" text:note-class="footnote"><text:note-citation text:label="6">6</text:note-citation><text:note-body><text:p> BW 6 art 248: (1) Een overeenkomst heeft niet alleen de door partijen overeengekomen rechtsgevolgen, maar ook die welke,
                  naar de aard van de overeenkomst, uit de wet, de gewoonte of de eisen van redelijkheid en billijkheid voortvloeien. (2) Een
                  tussen partijen als gevolg van de overeenkomst geldende regel is niet van toepassing, voor zover dit in de gegeven omstandigheden
                  naar maatstaven van redelijkheid en billijkheid onaanvaardbaar zou zijn. BW 3 art 12: Bij de vaststelling van wat redelijkheid
                  en billijkheid eisen, moet rekening worden gehouden met algemeen erkende rechtsbeginselen, met de in Nederland levende rechtsovertuigingen
                  en met de maatschappelijke en persoonlijke belangen, die bij het gegeven geval zijn betrokken.
               </text:p></text:note-body></text:note>
                     
                  </text:p>
      <text:p text:style-name="alineagroep.end">We zien risico’s ten aanzien van de ontwikkeling van de dollar-eurokoers en een verlaging van het aantal te bestellen toestellen.
                     Aannames hierin hebben ten grondslag gelegen aan de herijking van de business case en de aanvullende overeenkomst.
                  </text:p>
      <text:p text:style-name="alineagroep">13</text:p>
      <text:p text:style-name="alineagroep.end">
                     <text:span text:style-name="cur">Zijn er financiële voordelen voor het bedrijfsleven door de aanschaf van een tweede testtoestel door de Nederlandse overheid?
                        Voor wiens rekening komen de meerjarige kosten en inspanning verbonden aan de aanschaf van een tweede testtoestel?</text:span>
                     
                  </text:p>
      <text:p text:style-name="algemeen">We hebben in 2010 geen onderzoek gedaan naar de financiële gevolgen van de (toen nog voorgenomen) aanschaf van een tweede
                  testtoestel. De financiering van aanschaf én exploitatie van het eerste en het tweede testtoestel zullen wij komend jaar mogelijk
                  in ons onderzoek betrekken.
               </text:p>
      <text:p text:style-name="alineagroep">14</text:p>
      <text:p text:style-name="alineagroep.end">
                     <text:span text:style-name="cur">Welke belangrijke onzekerheden kent het project doordat er geen verwervingsbesluit is genomen?</text:span>
                     
                  </text:p>
      <text:p text:style-name="algemeen">Het is onduidelijk wat het vervangen van de F-16 zal kosten, hoeveel toestellen er zullen worden gekocht en of daarmee de
                  ambities van de krijgsmacht kunnen worden waargemaakt. Ook is het onduidelijk hoeveel langer er doorgevlogen moet worden met
                  de huidige F-16’s, welke (extra) investeringen daar voor nodig zijn en welke gevolgen er zijn voor de inzetbaarheid van de
                  krijgsmacht.
               </text:p>
      <text:p text:style-name="alineagroep">15</text:p>
      <text:p text:style-name="alineagroep.end">
                     <text:span text:style-name="cur">Kan de Algemene Rekenkamer toelichten wat de risico's zijn van het werken met ramingen van een tentatief budget?</text:span>
                     
                  </text:p>
      <text:p text:style-name="alineagroep">Een tentatief budget, in tegenstelling tot een taakstellend budget, fluctueert met wijzigingen in de verwervings- en exploitatiekosten
                     van het aan te schaffen materieel. Het is in zekere zin een openeindefinanciering, waarbij de bewindspersoon niet aanspreekbaar
                     is op de uitkomsten. Het projectbudget volgt de prijsstijgingen van een fictief aantal toestellen.
                  </text:p>
      <text:p text:style-name="alineagroep.end">De beleidsbrief <text:span text:style-name="cur">Defensie na de kredietcrisis: een kleinere krijgsmacht in een onrustige wereld</text:span> biedt hierover weinig duidelijkheid. De minister van Defensie spreekt hier van een reservering van € 4,5 miljard voor de
                     vervanging van de F-16, zonder aan te geven voor hoeveel toestellen dit is<text:note text:id="ID-114726-d28e490" text:note-class="footnote"><text:note-citation text:label="7">7</text:note-citation><text:note-body><text:p> In de beleidsbrief staat dat het planningsaantal gehandhaafd blijft op 85. Voor € 4,5 miljard kunnen met aan zekerheid grenzende
                  waarschijnlijkheid echter niet zoveel toestellen worden gekocht. In december 2010 meldde de minister de Tweede Kamer nog dat
                  hij het projectbudget voor de verwerving van 85 toestellen had bijgesteld van € 6,2 miljard naar € 7,6 miljard.
               </text:p></text:note-body></text:note> en of dit een taakstellend budget is voor verwervingskosten. In de beleidsbrief wordt niet meer gesproken over een budget
                     voor het project Vervanging F-16.
                  </text:p>
      <text:p text:style-name="alineagroep">16</text:p>
      <text:p text:style-name="alineagroep.end">
                     <text:span text:style-name="cur">Concludeert de Algemene Rekenkamer dat de controletaak van de Kamer niet goed in te vullen is onder de huidige omstandigheden
                        waarin een budget of verwervingsbesluit ontbreekt?</text:span>
                     
                  </text:p>
      <text:p text:style-name="algemeen">Het is voor zowel de Tweede Kamer als de Algemene Rekenkamer niet mogelijk om te controleren of de inspanningen van de minister
                  bijdragen aan het te realiseren doel. Dit doel is immers niet bekend. Het is onduidelijk wat het vervangen van de F-16 zal
                  kosten, hoeveel toestellen er zullen worden gekocht en of daarmee de ambities van de krijgsmacht kunnen worden waargemaakt.
               </text:p>
      <text:p text:style-name="alineagroep">17</text:p>
      <text:p text:style-name="alineagroep.end">
                     <text:span text:style-name="cur">Waardoor lopen naar het oordeel van de Algemene Rekenkamer de eventuele uitstapkosten op?</text:span>
                     
                  </text:p>
      <text:p text:style-name="algemeen">De uitstapkosten zullen mogelijk oplopen door deelname aan de operationele test- en evaluatiefase, waarbij wordt geïnvesteerd
                  in twee testtoestellen en de bijbehorende apparatuur. Ook worden vanaf midden 2012 vliegers en overig personeel opgeleid (jaarrapportage
                  over 2010, Tweede Kamer, 26 488, nr. 258), waarvoor investeringen gedaan moeten worden die de eventuele uitstapkosten doen stijgen. Wij merken op dat in de jaarrapportage
                  van het Ministerie van Defensie over 2010 de uitstapkosten gestegen zijn tot € 917 miljoen, ten opzichte van € 825,4 miljoen
                  in de jaarrapportage over 2009.
               </text:p>
      <text:p text:style-name="alineagroep">18</text:p>
      <text:p text:style-name="alineagroep.end">
                     <text:span text:style-name="cur">Is een raming van de financiële gevolgen van het doorvliegen met de F-16 niet belangrijk, nu duidelijk is dat de levertijd
                        van de JSF oploopt en de noodzaak van het laten doorvliegen van de F-16 toeneemt?</text:span>
                     
                  </text:p>
      <text:p text:style-name="algemeen">In de recent verzonden beleidsbrief schrijft de minister van Defensie dat de beoogde opvolger van de F-16 niet voor 2019 beschikbaar
                  komt. Dit is een later moment dan waarmee tot nu toe rekening is gehouden. Dit betekent dat de F-16 langer in dienst zal moeten
                  blijven. Hier zijn zowel operationele als financiële consequenties mee gemoeid. Uit het oogpunt van doelmatigheid en doeltreffendheid
                  zou de minister van Defensie integraal zowel operationele als financiële aspecten moeten afwegen bij een herijking van de
                  vervangingsplanning. Hierbij moeten in elk geval betrokken worden: de extra investeringskosten in de F-16, de kosten per vlieguur
                  van zowel de JSF als de F-16, de kosten van de ondersteunende organisatie tijdens de transitie en de verwervingskosten van
                  de verschillende JSF-invoerreeksen.
               </text:p>
      <text:p text:style-name="alineagroep">19</text:p>
      <text:p text:style-name="alineagroep.end">
                     <text:span text:style-name="cur">De Algemene Rekenkamer constateert dat er geen nieuwe verplichtingen zijn aangegaan in 2010 voor de voorbereiding van de mogelijke
                        komst van de JSF. Kan de Algemene Rekenkamer aangeven wat de doorlopende kosten zijn geweest? Waaruit bestaan deze kosten?
                        Zijn er andere uitgaven gedaan in het kader van het project Vervanging F-16 ten behoeve van de ingebruikname van de JSF en
                        zo ja, welke dan? En buiten het kader van het project Vervanging F-16? In welk kader zijn deze kosten gemaakt?</text:span>
                     
                  </text:p>
      <text:p text:style-name="alineagroep">Wij hebben geen aanwijzingen dat het Ministerie van Defensie tot en met augustus 2010 (onze onderzoeksperiode naar de voorbereiding
                     op de komst van de JSF) verplichtingen of andere investeringen is aangegaan ter voorbereiding op de mogelijke komst van de
                     JSF.
                  </text:p>
      <text:p text:style-name="alineagroep">Wij hebben beperkt onderzoek gedaan naar de aanvullende en gerelateerde kosten van het project Vervanging F-16, omdat het
                     ministerie het project in onze onderzoeksperiode nog niet had herijkt. Wij zullen in een volgend monitorrapport mogelijk aandacht
                     besteden aan de actuele aanvullende en gerelateerde kosten.
                  </text:p>
      <text:p text:style-name="alineagroep">Wij hebben geen onderzoek gedaan naar de doorlopende kosten van de voorbereidingen zoals personeelskosten.</text:p>
      <text:p text:style-name="alineagroep.end">Wel wijzen wij op de spanning die er bestaat tussen een goede voorbereiding voor een mogelijke introductie van de JSF binnen
                     het Commando Luchtstrijdkrachten en het feit dat er geen definitief verwervingsbesluit is. Wij verwijzen hiervoor ook naar
                     ons antwoord op vraag zes van de Kamervragen naar aanleiding van ons vorige rapport.<text:note text:id="ID-114726-d28e563" text:note-class="footnote"><text:note-citation text:label="8">8</text:note-citation><text:note-body><text:p> Zie Tweede Kamer, vergaderjaar 2009–2010, 31 300, nr. 18 en www.rekenkamer.nl. 
               </text:p></text:note-body></text:note>
                     
                  </text:p>
      <text:p text:style-name="alineagroep">20</text:p>
      <text:p text:style-name="alineagroep.end">
                     <text:span text:style-name="cur">Bij de herstructurering van het JSF-programma begin 2010 zijn er naast vertragingen ook kostenstijgingen bekend geworden.
                        Is er een relatie tussen de vertragingen en de kostenstijgingen? Zo ja, welke vertraging heeft welke kostenstijging veroorzaakt?
                        Zijn er overige kostenstijgingen? Zitten hier ook de rentelasten bij voor Nederland?</text:span>
                     
                  </text:p>
      <text:p text:style-name="algemeen">Wij verwijzen hierbij naar ons antwoord op vraag 6. Het al dan niet betrekken van de rentelasten voor Nederland hebben wij
                  niet onderzocht.
               </text:p>
      <text:p text:style-name="alineagroep">21</text:p>
      <text:p text:style-name="alineagroep.end">
                     <text:span text:style-name="cur">Heeft de Algemene Rekenkamer aanwijzingen dat op het terrein van infrastructuur, beveiliging en/of begeleidende diensten in
                        Nederland nog nadere investeringen gedaan worden direct door Defensie en/of indirect door gesubsidieerde instellingen, die
                        vooruitlopen op een eventueel positief besluit over te gaan tot aanschaf van de JSF als opvolger van de F-16? Gaat het hierbij
                        om investeringen waarvoor op de begroting van Defensie of in de begeleidende memorie van toelichting expliciete inspanningen
                        zijn aangekondigd?</text:span>
                     
                  </text:p>
      <text:p text:style-name="algemeen">Zie ons antwoord op vraag 19.</text:p>
      <text:p text:style-name="alineagroep">22</text:p>
      <text:p text:style-name="alineagroep.end">
                     <text:span text:style-name="cur">Strookt de door de minister van Defensie evident genoemde relatie tussen de deelname aan het internationale JSF-programma
                        en het sterk op de JSF gerichte verwervingsbesluit niet met het eerdere beleid en/of het oorspronkelijk gestelde in de B/C-brief?</text:span>
                     
                  </text:p>
      <text:p text:style-name="algemeen">De sterke gerichtheid van het Ministerie van Defensie op de JSF voorafgaand aan het verwervingsbesluit strookt met de opvatting
                  van de bewindspersonen van Defensie, EZ en Financiën in de B/C-brief van februari 2002. Hierin stellen zij dat deelname aan
                  de ontwikkelfase<text:note text:id="ID-114726-d28e611" text:note-class="footnote"><text:note-citation text:label="9">9</text:note-citation><text:note-body><text:p>System Development and Demonstration phase (SDD).</text:p></text:note-body></text:note> van het JSF-programma «de facto» een keuze voor de JSF is.
               </text:p>
      <text:p text:style-name="alineagroep">23</text:p>
      <text:p text:style-name="alineagroep.end">
                     <text:span text:style-name="cur">Waarom blijft de Algemene Rekenkamer spreken van een tentatief budget?</text:span>
                     
                  </text:p>
      <text:p text:style-name="algemeen">Wij willen hiermee duidelijk maken dat er geen sprake is van een taakstellend budget. Zie ook ons antwoord op vraag 15.</text:p>
      <text:p text:style-name="alineagroep">24</text:p>
      <text:p text:style-name="alineagroep.end">
                     <text:span text:style-name="cur">De inpasbaarheid van de exploitatie van de jachtvliegtuigen in de defensiebegroting betekent dat deze kosten voor lange periode,
                        namelijk 30 jaar, vast zullen liggen. Is daarbij rekening gehouden met tussentijdse benodigde upgrades? Zo ja, hoeveel? Hoe
                        zijn deze upgrades in te passen in de defensiebegroting?</text:span>
                     
                  </text:p>
      <text:p text:style-name="algemeen">In de verschillende jaarrapportages over Vervanging F-16 heeft de minister van Defensie in de exploitatieramingen wel de posten
                  «modificatie/upgradingskosten» en «midlifeupdatekosten» opgenomen. Met belangstelling volgen wij de uitwerking van de toezegging
                  van de minister van Defensie (in zijn reactie op ons rapport) dat de inpasbaarheid van vervanging en exploitatie van de jachtvliegtuigen
                  het uitgangspunt is voor zijn begroting.
               </text:p>
      <text:p text:style-name="alineagroep">25</text:p>
      <text:p text:style-name="alineagroep.end">
                     <text:span text:style-name="cur">Het inplannen van de verlenging van de ontwikkelfase kon volgens de toenmalige staatssecretaris van Defensie goed ingepast
                        worden in de Nederlandse planning voor deelname aan de test- en evaluatiefase en het voorziene Nederlandse invoeringsschema
                        voor de JSF. Is hierbij rekening gehouden met de gevolgen van deze verlenging en de vervanging van de F-16 waarmee als gevolg
                        van een herzien invoeringsschema langer doorgevlogen moet worden?</text:span>
                     
                  </text:p>
      <text:p text:style-name="alineagroep">In ons rapport hebben wij de minister van Defensie aanbevolen de financiële en operationele consequenties van langer doorvliegen
                     met de F-16 inzichtelijk te maken en in verband te brengen met de herijking van het project Vervanging F-16. Beantwoording
                     van deze vraag ligt op de weg van de minister van Defensie.
                  </text:p>
      <text:p text:style-name="alineagroep.end">Zie daarnaast ook ons antwoord op vraag 18 en 28.</text:p>
      <text:p text:style-name="alineagroep">26</text:p>
      <text:p text:style-name="alineagroep.end">
                     <text:span text:style-name="cur">Wat zijn de extra kosten voor de Nederlandse overheid die zij ten behoeve van het bedrijfsleven maakt, naast de Nederlandse
                        bijdrage van $ 800 miljoen aan de ontwikkelfase, nu het afdrachtpercentage voor de industrie lager ligt? Worden de rentekosten
                        doorberekend aan de industrie?</text:span>
                     
                  </text:p>
      <text:p text:style-name="alineagroep">De Nederlandse overheid vult een derde van het «gat» in de business case. De Ministeries van Defensie en EL&amp;I nemen elk de
                     helft van de € 52 miljoen (netto contante waarde, prijspeil 2001) voor hun rekening, de industrie € 105 miljoen (netto contante
                     waarde, prijspeil 2001). Afgesproken is dat beide ministeries hun bijdrage leveren door in hun begrotingen andere uitgaven
                     te verlagen. De begrotingen van de Ministeries van Defensie en van EL&amp;I worden dus niet met elk € 26 miljoen opgehoogd om
                     de bijdrage aan de business case te leveren.
                  </text:p>
      <text:p text:style-name="alineagroep.end">De bijdrage van de industrie is gemaximeerd. Extra (rente)kosten die voortvloeien uit het vullen van het gat worden niet doorberekend
                     aan de industrie.
                  </text:p>
      <text:p text:style-name="alineagroep">27</text:p>
      <text:p text:style-name="alineagroep.end">
                     <text:span text:style-name="cur">Waarin verschilt de mogelijkheid om de JSF aan te schaffen via de Foreign Military Sales (FMS)-constructie met de aanschafvoordelen
                        voor de partnerlanden zoals in de constructie waarin Nederland deelneemt? Kan een overzicht gegeven worden van de financiële
                        voor- en nadelen? En van de overige voor- en nadelen?</text:span>
                     
                  </text:p>
      <text:p text:style-name="alineagroep">Landen die niet deelnemen aan de ontwikkelfase van het JSF-programma betalen een toeslag op de kale stuksprijs voor de gemaakte
                     ontwikkelingskosten per vliegtuig (de zogenaamde <text:span text:style-name="cur">non-recurring costs</text:span>). Landen die geen partner zijn in het programma worden organisatiekosten in rekening gebracht, de zogenaamde <text:span text:style-name="cur">foreign military sales</text:span>-toeslag. Nederland is vrijgesteld van deze beide toeslagen. De toeslagen worden in de vorm van royalty’s proportioneel uitgekeerd
                     aan de aan de ontwikkelfase deelnemende landen. Zo ontvangt Nederland op termijn royalty’s voor de toestellen die Israël recent
                     heeft besteld.
                  </text:p>
      <text:p text:style-name="alineagroep.end">Het geven van een actueel overzicht van financiële en overige voordelen ligt op de weg van de ministers van Defensie en EL&amp;I.</text:p>
      <text:p text:style-name="alineagroep">28</text:p>
      <text:p text:style-name="alineagroep.end">
                     <text:span text:style-name="cur">Wat wordt bedoeld met «kan worden herijkt» in de zin: ... dat na de herijking van het project Vervanging F-16 ook de projectplanning
                        kan worden herijkt, waaronder de planning van de test- en evaluatiefase? Over welke projectplanning heeft Defensie het hier?</text:span>
                     
                  </text:p>
      <text:p text:style-name="algemeen">Hier worden de voorbereidingen bedoeld voor het inpassen van de opvolger van de F-16. Hieronder vallen bijvoorbeeld de opleiding
                  van personeel en het aanpassen van informatievoorzieningssystemen. Het verwerven van minder of andere toestellen of op andere
                  momenten is hierop van invloed.
               </text:p>
      <text:p text:style-name="alineagroep">29</text:p>
      <text:p text:style-name="alineagroep.end">
                     <text:span text:style-name="cur">Is de € 359 miljoen een vast bedrag waarvoor Nederland deelneemt in de Production, Sustainment and Follow-on Development (PSFD)-fase?
                        Zijn er nog bijkomende kosten? Waaruit bestaan deze kosten? Waar is de Nederlandse bijdrage in de PSFD-fase voor bedoeld?</text:span>
                     
                  </text:p>
      <text:p text:style-name="alineagroep">Nederland heeft voor deelname aan het PSFD MoU een maximale bijdrage (kostenplafond) afgesproken van € 359 miljoen (prijspeil
                     2006). Dit MoU kan alleen met instemming van de deelnemende landen worden aangepast.
                  </text:p>
      <text:p text:style-name="alineagroep.end">De vragen naar de bijkomende kosten zijn voor ons niet zonder nader onderzoek te beantwoorden.</text:p>
      <text:p text:style-name="alineagroep">30</text:p>
      <text:p text:style-name="alineagroep.end">
                     <text:span text:style-name="cur">Is het kostenverschil tussen een toestel uit de LRIP 3 en LRIP 4 al bekend?</text:span>
                     
                  </text:p>
      <text:p text:style-name="alineagroep">De contracten die JPO met Lockheed Martin heeft gesloten voor toestellen in LRIP 3 en 4 zijn gebaseerd op verschillende principes.
                     Voor LRIP 3 (eerste toestel voor Nederland) wordt een <text:span text:style-name="cur">cost plus incentive fee</text:span> gehanteerd en voor LRIP 4 (tweede toestel voor Nederland) een <text:span text:style-name="cur">fixed price incentive firm target</text:span>.
                  </text:p>
      <text:p text:style-name="alineagroep">Als gevolg van variabele elementen in beide contractvormen ligt de uiteindelijke kostprijs van elk van beide testtoestellen
                     nog niet geheel vast. Wij kunnen op dit moment dan ook nog geen uitspraken doen over het uiteindelijke kostenverschil.
                  </text:p>
      <text:p text:style-name="alineagroep.end">Met de brief van 8 april 2011 (24 688, nr. 261) heeft de minister van Defensie de Tweede Kamer geïnformeerd over de <text:span text:style-name="cur">target price</text:span> en met de vertrouwelijke bijlage over de <text:span text:style-name="cur">ceiling price </text:span>van het tweede testtoestel, inclusief de motor. Ook heeft hij de Tweede Kamer geïnformeerd over de raming voor de verwerving
                     van de bijkomende middelen waarvoor de onderhandelingen tussen de Amerikaanse overheid en Lockheed Martin nog niet zijn voltooid.
                  </text:p>
      <text:p text:style-name="alineagroep">31</text:p>
      <text:p text:style-name="alineagroep.end">
                     <text:span text:style-name="cur">Voor welk bedrag neemt Nederland deel in de Production &amp; Sustainment (P&amp;S) MoU? Is dat een vast bedrag? Wat is de European
                        Footprint of wat wordt daarmee bedoeld? Is dat met het oog op mogelijke internationale samenwerking? Is bekend waarom het
                        Verenigd Koninkrijk, Denemarken en Turkije geen besluit hebben genomen?</text:span>
                     
                  </text:p>
      <text:p text:style-name="alineagroep">Het Production &amp; Sustainment (P&amp;S) MoU wordt ook wel de <text:span text:style-name="cur">European Footprint</text:span> genoemd. Het is een uitwerking van de overeenkomst voor de productiefase van de JSF (PSFD MoU) op Europees niveau. Het doel
                     van het P&amp;S MoU is het verbeteren van de samenwerking tussen Denemarken, Italië, Nederland, Noorwegen, Turkije en het Verenigd
                     Koninkrijk. De overeenkomst is in september 2007 ondertekend door Noorwegen, Italië en Nederland. Hierin willen zij samenwerken
                     bij het verkrijgen van capaciteit voor:
                  </text:p>
      <text:list text:style-name="list-style-1">
        <text:list-item>
          <text:p text:style-name="list.start">vliegtuigassemblage en aflevering (voorzien in Italië);
                        </text:p>
        </text:list-item>
        <text:list-item>
          <text:p text:style-name="list.cont">motorenonderhoud, reparaties en upgrades (voorzien in Nederland);
                        </text:p>
        </text:list-item>
        <text:list-item>
          <text:p text:style-name="list.cont">het onderhoud, de reparatie en upgrade van zogenaamde <text:span text:style-name="cur">line replaceable units </text:span>(voorzien in Nederland);
                        </text:p>
        </text:list-item>
        <text:list-item>
          <text:p text:style-name="list.end">onderhoud, reparatie en upgrades voor subsystemen en componenten (voorzien in Noorwegen).
                        </text:p>
        </text:list-item>
      </text:list>
      <text:p text:style-name="alineagroep">Tijdens het tekenen van deze MoU waren de kosten van deelname aan deze overeenkomst niet gekwantificeerd. Het Ministerie van
                     Defensie gaf toen aan dat er geen specifieke kosten met de betreffende overeenkomst waren gemoeid, behalve reis- en vergaderkosten.
                     Wij hebben voor ons laatste rapport niet onderzocht of er inmiddels verdere kosten voortvloeien uit de overeenkomst. In de
                     jaarrapportage Vervanging F-16 2010 geeft de minister van Defensie aan dat er in 2010 weinig voortgang is geboekt bij de verdere
                     uitwerking van de <text:span text:style-name="cur">European Footprint.</text:span>
                     
                  </text:p>
      <text:p text:style-name="alineagroep.end">Tijdens ons onderzoek hadden het Verenigd Koninkrijk, Denemarken en Turkije nog geen besluit genomen over deelname aan het
                     P&amp;S MoU. Wij zijn niet op de hoogte van de redenen hiervan.
                  </text:p>
      <text:p text:style-name="alineagroep">32</text:p>
      <text:p text:style-name="alineagroep.end">
                     <text:span text:style-name="cur">Kan een overzicht gegeven worden van de financiële ramingen en planningen van de herstructurering van begin 2010? En van de
                        financiële gevolgen van de herstructurering van de planning?</text:span>
                     
                  </text:p>
      <text:p text:style-name="algemeen">Wij verwijzen u naar ons antwoord op vraag 6.</text:p>
      <text:p text:style-name="alineagroep">33</text:p>
      <text:p text:style-name="alineagroep.end">
                     <text:span text:style-name="cur">Speelt het JSF Program Office (JPO) geen rol bij de besluitvorming over de uitkomsten van de Technical Baseline Review (TBR)?
                        Waarom niet?</text:span>
                     
                  </text:p>
      <text:p text:style-name="algemeen">Tijdens ons onderzoek bestond nog geen duidelijkheid over de besluitvorming over de uitkomsten van de Technical Baseline Review
                  en de eventuele rol van het JPO daarin.
               </text:p>
      <text:p text:style-name="alineagroep">34</text:p>
      <text:p text:style-name="alineagroep.end">
                     <text:span text:style-name="cur">Zijn er vergelijkbare projecten die meer dan 9 jaar in de verwervingsvoorbereidingsfase hebben gezeten? Zo ja, welke? Wat
                        zijn de uiteindelijke meerkosten van die projecten geweest?</text:span>
                     
                  </text:p>
      <text:p text:style-name="algemeen">De vervanging van de F-16 is tot nu toe het enige project dat zo lang onafgebroken in de verwervingsvoorbereidingsfase zit<text:note text:id="ID-114726-d28e853" text:note-class="footnote"><text:note-citation text:label="10">10</text:note-citation><text:note-body><text:p> Een enigszins vergelijkbaar project was de vervanging van Hr.Ms. Zuiderkruis. Dit project begon de A-fase in 1994, maar werd
                  in 1995 stopgezet. Er verscheen een nieuwe A-brief in 2006 (project Joint Logistiek Ondersteuningsschip). Het BCD-document
                  hiervan verscheen vervolgens in 2009.
               </text:p></text:note-body></text:note>.
               </text:p>
      <text:p text:style-name="alineagroep">35</text:p>
      <text:p text:style-name="alineagroep.end">
                     <text:span text:style-name="cur">Gelden de uitgangspunten en criteria waaraan de opvolger van de F-16 moet voldoen, zoals opgenomen in de brief van 15 maart
                        2000, nog steeds?</text:span>
                     
                  </text:p>
      <text:p text:style-name="algemeen">Deze vraag kunnen we niet beantwoorden zonder aanvullend onderzoek.</text:p>
      <text:p text:style-name="alineagroep">36</text:p>
      <text:p text:style-name="alineagroep.end">
                     <text:span text:style-name="cur">In 2002 is afgesproken dat de Nederlandse industrie het gat van € 191 miljoen zou afdekken. Is dit naar het oordeel van de
                        Algemene Rekenkamer nog steeds een geldende afspraak?</text:span>
                     
                  </text:p>
      <text:p text:style-name="algemeen">Nee. Sinds januari 2010 gelden de aanvullende afspraken bij de MFO. Het gat in de business case is vastgesteld op € 157 miljoen
                  (netto contante waarde, prijspeil 2001). De Ministeries van EL&amp;I en Defensie dragen elk € 26 miljoen (netto contante waarde,
                  prijspeil 2001) bij. De industrie draagt maximaal € 105 miljoen af aan de staat via een percentage van de behaalde productieomzet
                  (netto contante waarde, prijspeil 2001). Zie ook ons antwoord op vraag 26.
               </text:p>
      <text:p text:style-name="alineagroep">37</text:p>
      <text:p text:style-name="alineagroep.end">
                     <text:span text:style-name="cur">Wat verstaat de Algemene Rekenkamer onder het boekhoudkundig meetmoment? Is dit naar het oordeel van de Algemene Rekenkamer
                        een juiste benadering?</text:span>
                     
                  </text:p>
      <text:p text:style-name="alineagroep">Wij nemen deze term over uit de brief van de minister van EZ over de aanvullende afspraken bij de MFO: «een boekhoudkundig
                     meetmoment waarbij alleen de stand wordt opgemaakt van de gerealiseerde afdrachten door de industrie en verkregen royalty’s
                     over de verkoop van de F-35 aan exportlanden. Mochten de inkomsten van de staat uit afdrachten en royalty’s groter zijn geweest
                     dan geraamd, dan leidt dit tot een naar rato lager afdrachtpercentage dat vanaf 1 januari 2021 zal gelden. Hierbij geldt dat
                     het afdrachtpercentage niet hoger zal zijn dan 4,1. In 2030 zal eenzelfde boekhoudkundig meetmoment plaatsvinden. Er zal geen
                     herijking meer plaatsvinden van de business case» (Tweede Kamer, 26 488, nr. 223).
                  </text:p>
      <text:p text:style-name="alineagroep.end">Wij geven geen oordeel over de juistheid van de benadering.</text:p>
      <text:p text:style-name="alineagroep">38</text:p>
      <text:p text:style-name="alineagroep.end">
                     <text:span text:style-name="cur">Welke financiële onzekerheden levert het niet definitief zijn van alle orders op voor zowel het bedrijfsleven als voor de
                        Nederlandse overheid?</text:span>
                     
                  </text:p>
      <text:p text:style-name="algemeen">Als de industrie minder orders krijgt, daalt de omzet en daarmee dalen de afdrachten (die een percentage zijn van de omzet).
                  Het risico van een tegenvallende omzet is geen nieuw risico.
               </text:p>
      <text:p text:style-name="alineagroep">39</text:p>
      <text:p text:style-name="alineagroep.end">
                     <text:span text:style-name="cur">Maakt de € 380 miljoen aan orders voor het bedrijfsleven in de ontwikkelfase deel uit van de business case? En de € 91 miljoen
                        uit de productiefase?</text:span>
                     
                  </text:p>
      <text:p text:style-name="algemeen">De industrie hoeft niet af te dragen over omzet die is behaald in de ontwikkelfase (SDD). De stand van de omzet uit de ontwikkelfase
                  op 31 december 2009 is $ 380 miljoen.<text:note text:id="ID-114726-d28e934" text:note-class="footnote"><text:note-citation text:label="11">11</text:note-citation><text:note-body><text:p> In ons rapport <text:span text:style-name="cur">Monitoring vervanging F-16, stand van zaken 2010 </text:span>(31 300, nr. 21) hebben wij bij tabel 3: <text:span text:style-name="cur">Overzicht potentiële afdrachten industrie</text:span> (blz. 41) vermeld dat het om bedragen in euro’s, terwijl hier gaat om bedragen zowel in euro’s als in dollars. Deze fout
                  is gecorrigeerd in het erratum (Tweede Kamer, vergaderjaar 2010–2011, 31 300, nr. 22) dat u is gestuurd op 26 april 2011.
               </text:p></text:note-body></text:note> De industrie moet wel afdragen over omzet gemaakt in de productiefase, de LRIP–fase. Voor de LRIP is per 31 december 2009
                  aan definitieve orders $ 91 miljoen binnen.
               </text:p>
      <text:p text:style-name="alineagroep">40</text:p>
      <text:p text:style-name="alineagroep.end">
                     <text:span text:style-name="cur">Wat valt er onder de overige kosten van de kale stuksprijs naast het airframe, voertuigsystemen, missiesystemen en aandrijving?
                        Kan een testtoestel voor de kale stuksprijs aangeschaft direct vliegen of zijn er verdere investeringen nodig? En zo ja, wat
                        zijn de bijkomende kosten?</text:span>
                     
                  </text:p>
      <text:p text:style-name="algemeen">Een toestel waarvoor de kale stuksprijs (de <text:span text:style-name="cur">Unit Recurring Flyaway</text:span>-prijs) is betaald, kan vliegen. Onder overige kosten vallen verpakkingskosten, kosten voor het transportgereed maken, en
                  het aanbrengen van de «markings» op het toestel, kosten voor inspectie en acceptatie (voor overdracht van het toestel) en
                  afleverkosten.
               </text:p>
      <text:p text:style-name="alineagroep">41</text:p>
      <text:p text:style-name="alineagroep.end">
                     <text:span text:style-name="cur">De Algemene Rekenkamer is bekend met het bestaan van een intern memorandum van het ministerie van Defensie voor de aanvullende
                        en gerelateerde kosten. Waarom is dit document niet openbaar? Mag het document door de Algemene Rekenkamer ingezien worden?
                        Mag het document door de Algemene Rekenkamer gebruikt worden?</text:span>
                     
                  </text:p>
      <text:p text:style-name="algemeen">In ons rapport omschrijven wij dat het Ministerie van Defensie de aanvullende en gerelateerde kosten voor de JSF sinds januari
                  2006 bijhoudt in een intern memorandum. Sinds 2009 wordt gewerkt met een database. Voor zover ons bekend zijn de interne memoranda
                  niet openbaar, vanwege de commerciële vertrouwelijkheid van de inhoud ervan. Wel wordt de inhoud ervan op hoofdlijnen opgenomen
                  in jaarrapportages van het project Vervanging F-16. Zowel de memoranda als de database mogen we op basis van de Comptabiliteitswet
                  2001 inzien en gebruiken. Voor het gebruiken van de informatie bij publicatie geldt artikel 91, CW 2001.<text:note text:id="ID-114726-d28e978" text:note-class="footnote"><text:note-citation text:label="12">12</text:note-citation><text:note-body><text:p> Gegevens en bevindingen die naar hun aard vertrouwelijk zijn, mogen niet worden gepubliceerd. Het behoort tot de competentie
                  van de Algemene Rekenkamer vast te stellen of er sprake is van naar hun aard vertrouwelijke informatie.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