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0
               </text:p>
          </table:table-cell>
          <table:table-cell office:value-type="string" table:number-columns-spanned="2" table:style-name="parlementair.kopcel3">
            <text:p text:style-name="headtable.dossiertitel"> Monitoring verwerving Joint Strike Fighter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6 april 2010
               
            </text:p>
      <text:p text:style-name="alineagroep">De commissie voor de Rijksuitgaven<text:note text:id="ID-d27e127" text:note-class="endnote">
               <text:note-citation text:label="1">1</text:note-citation>
               <text:note-body>
                  <text:p> Samenstelling:</text:p>
                  <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
                  <text:p>Plv. leden:  Staaij, C.G. van der (SGP), Burg, B.I. van der (VVD), Jonker, C.W.A.  (CDA), Snijder-Hazelhoff, J.F.  (VVD),
                  Vries, J.M. de (CDA), Hijum, Y.J. Van (CDA), Beek, W.I.I. van (VVD), Krom, P. de (VVD), Pater-van der Meer, M.L. de (CDA),
                  Ham, B. van der (D66), Gerkens, A.M.V.  (SP), Vermeij, R.  (PvdA), Laaper-ter Steege, S.Th.M.  (PvdA), Kant, A.C.  (SP), Vacature,
                  CDA  (), Anker, E.W.  (CU), Roon, R. de (PVV), Irrgang, E.  (SP), Thieme, M.L.  (PvdD), Linhard, P.  (PvdA), Besselink, M.
                  (PvdA), Depla, G.C.F.M.  (PvdA), Roemer, E.G.M.  (SP), Vendrik, C.C.M.  (GL) en Mastwijk, J.J.  (CDA).
               </text:p>
               </text:note-body>
            </text:note>, en de vaste commissie voor Defensie<text:note text:id="ID-d27e146" text:note-class="endnote">
               <text:note-citation text:label="2">2</text:note-citation>
               <text:note-body>
                  <text:p> Samenstelling:</text:p>
                  <text:p>Leden: Gent, W. van (GL), Bommel, H. van (SP), Staaij, C.G. van der (SGP), Poppe, R.J.L.  (SP), Ferrier, K.G.  (CDA), Velzen,
                  K. van (SP), Haverkamp, M.C.  (CDA), Blom, L.  (PvdA), ondervoorzitter, Eijsink, A.M.C.  (PvdA), Miltenburg, A. van (VVD),
                  voorzitter, Dam, M.H.P. Van (PvdA), Schippers, E.I.  (VVD), Kraneveldt-van der Veen, M.  (PvdA), Griffith, L.J.  (VVD), Aasted-Madsen-van
                  Stiphout, J.D.M.P.  (CDA), Algra, R.H.  (CDA), Irrgang, E.  (SP), Knops, R.W.  (CDA), Willemse-van der Ploeg, A.A.M.  (CDA),
                  Jacobi, L.  (PvdA), Brinkman, H.  (PVV), Voordewind, J.S.  (CU), Pechtold, A.  (D66), Broeke, J.H. Ten (VVD) en Thieme, M.L.
                  (PvdD).
               </text:p>
                  <text:p>Plv. leden: Vendrik, C.C.M.  (GL), Lempens, P.P.E.  (SP), Vlies, B.J. van der (SGP), Polderman, H.J.  (SP), Ormel, H.J.  (CDA),
                  Wit, J.M.A.M. de (SP), Çörüz, C.  (CDA), Roefs, C.W.J.M.  (PvdA), Wolbert, A.G.  (PvdA), Beek, W.I.I. van (VVD), Smeets, P.E.
                  (PvdA), Nicolaï, A  (VVD), Arib, K.  (PvdA), Blok, S.A.  (VVD), Omtzigt, P.H.  (CDA), Uitslag, A.S.  (CDA), Roemer, E.G.M.
                  (SP), Jonker, C.W.A.  (CDA), Nerée tot Babberich, F.J.F.M. de (CDA), Samsom, D.M.  (PvdA), Wilders, G.  (PVV), Wiegman-van
                  Meppelen Scheppink, E.E.  (CU), Ham, B. van der (D66), Teeven, F.  (VVD) en Ouwehand, E.  (PvdD).
               </text:p>
               </text:note-body>
            </text:note>, hebben een aantal vragen voorgelegd aan de Algemene Rekenkamer over de brief van 28 januari 2010 inzake het rapport van
                     de Algemene Rekenkamer «Monitoring verwerving Joint Strike Fighter; stand van zaken augustus 2009» (Kamerstuk 32 318, nrs. 13 en 14)
                  </text:p>
      <text:p text:style-name="alineagroep.end">De Algemene Rekenkamer heeft deze vragen beantwoord bij brief van  15 april 2010. Vragen en antwoorden zijn hierna afgedrukt.
                     
                  </text:p>
      <text:p text:style-name="ondertekening">De voorzitter van de commissie voor de Rijksuitgaven,</text:p>
      <text:p text:style-name="ondertekening.end">Aptroot </text:p>
      <text:p text:style-name="ondertekening">De voorzitter van de vaste commissie voor Defensie,</text:p>
      <text:p text:style-name="ondertekening.end">Van Miltenburg </text:p>
      <text:p text:style-name="ondertekening">De griffier van de commissie voor de Rijksuitgaven,</text:p>
      <text:p text:style-name="ondertekening.end">Groen </text:p>
      <text:p text:style-name="alineagroep">
                     1
                     
                  </text:p>
      <text:p text:style-name="alineagroep.end">
                     <text:span text:style-name="cur">Kan inzage gegeven worden hoeveel vertraging het oorspronkelijk voorziene test- en oefenprogramma voor Nederlandse piloten
                        met de twee voor Nederland beoogde testvliegtuigen op dit moment heeft opgelopen ten opzichte van de oorspronkelijke planning
                        en ten opzichte van de planning van januari 2009 waarin sprake was van een «spin-up» van deze fase vanaf februari 2013 en
                        een uitvoering van deze fase tussen augustus 2013 en oktober 2014?</text:span>
                     
                  </text:p>
      <text:p text:style-name="algemeen">De staatssecretaris van Defensie gaf in de Jaarrapportage vervanging F-16 2008 aan dat de oorspronkelijk geplande test- en
                  evaluatiefase (IOT&amp;E), inclusief de Nederlandse voorbereidingen, is voorzien van 2011 tot midden 2014 (Kamerstukken 2008–2009,
                  26 488, nr. 159)<text:note text:id="ID-d27e209" text:note-class="footnote">
               <text:note-citation text:label="3">3</text:note-citation>
               <text:note-body>
                  <text:p> Wij hebben bij de beantwoording geen gebruik kunnen maken van de Jaarrapportage vervanging F-16 2009  van de staatssecretaris
                  en het bijbehorende assurancerapport van de auditdiensten van de Ministeries van Defensie en Economische Zaken van 13 april
                  2010.
               </text:p>
               </text:note-body>
            </text:note>. Na een voorbereidende <text:span text:style-name="cur">spin up</text:span>fase vanaf februari 2013, loopt het hoofdprogramma van de test- en evaluatiefase van augustus 2013 tot en met mei 2014. 
               </text:p>
      <text:p text:style-name="algemeen">Op dit moment is voor ons nog onduidelijk hoeveel vertraging de oorspronkelijke planning voor de test- en evaluatiefase heeft
                  opgelopen. Voor de volledigheid geven wij aan wat de staatsecretaris van Defensie hierover recentelijk aan de Tweede Kamer
                  heeft gemeld. 
               </text:p>
      <text:p text:style-name="algemeen">De staatssecretaris van Defensie heeft verder over de laatste stand van zaken van het JSF-programma geschreven in zijn brieven
                  van 16 februari en 23 maart en 6 april jongstleden (Tweede Kamer, vergaderjaar 2009-2010, 26 488, nrs. 217 en 222 en kenmerk 2010Z04819/2010D13985). 
               </text:p>
      <text:p text:style-name="algemeen">In zijn brief van 16 februari jongstleden geeft de staatssecretaris aan dat hij informatie inwint met het oog op de planning
                  van de opleiding van Nederlandse vliegers en technici voorafgaand aan de test- en evaluatiefase. De aanvang van die opleidingen
                  zou beginnen in het voorjaar van 2011, maar dat wordt later. Defensie zal ook de achterstand in de productie van toestellen
                  bij de beoordeling betrekken. De uitkomsten zal hij aan de Kamer voorleggen voorafgaand aan de besluitvorming over het tweede
                  Nederlandse testtoestel.
               </text:p>
      <text:p text:style-name="algemeen">Op 23 maart jongstleden schreef de staatssecretaris dat de Kamer is bericht dat het demissionaire kabinet het besluit tot
                  aanschaf van een tweede JSF-testtoestel niet meer zal voorleggen aan de Kamer. De staatssecretaris schrijft vervolgens: «Dat
                  geldt de facto ook voor de effectuering van het besluit tot deelneming aan de IOT&amp;E-fase, aangezien voor deelneming aan IOT&amp;E
                  en de daaraan voorafgaande opleidingen van vliegers minimaal twee testtoestellen moeten worden aangeschaft».<text:note text:id="ID-d27e243" text:note-class="footnote">
               <text:note-citation text:label="4">4</text:note-citation>
               <text:note-body>
                  <text:p> IOT&amp;E-fase is de test- en evaluatiefase</text:p>
               </text:note-body>
            </text:note>
                  
               </text:p>
      <text:p text:style-name="algemeen">In zijn brief aan de Tweede Kamer van 6 april jongstleden merkt de staatsecretaris van Defensie op dat naar verwachting in
                  de loop van juni meer duidelijkheid zal bestaan over denieuwe planning voor de test- en evaluatiefase. 
               </text:p>
      <text:p text:style-name="alineagroep">
                     2
                     
                  </text:p>
      <text:p text:style-name="alineagroep.end">
                     <text:span text:style-name="cur">Krijgen de twee voor Nederland beoogde testtoestellen nog steeds dezelfde oorspronkelijke functie, te weten een test- en oefenprogramma
                        voor Nederlandse piloten? Zo nee, voor welke andere functies in welke fase van het JSF-project wordt hun inzet nu geheel of
                        gedeeltelijk ook voorzien?</text:span>
                     
                  </text:p>
      <text:p text:style-name="algemeen">Wij hebben geen aanwijzingen dat de twee voor Nederland beoogde testtoestellen een andere functie zouden krijgen dan deelname
                  aan de test- en evaluatiefase van de JSF. 
               </text:p>
      <text:p text:style-name="alineagroep">
                     3
                     
                  </text:p>
      <text:p text:style-name="alineagroep">
                     <text:span text:style-name="cur">Kan inzage gegeven worden in hoeverre er met de opgelopen vertragingen en tegenvallers in het JSF-project sprake is van wanprestatie
                        en contractbreuk door Lockheed Martin of andere contractpartijen? </text:span>
                     
                  </text:p>
      <text:p text:style-name="alineagroep.end">
                     <text:span text:style-name="cur">Kan een en ander gespecificeerd worden aan de hand van de relevante teksten uit de verschillende Memoranda of Understanding
                        (MoU’s)?</text:span>
                     
                  </text:p>
      <text:p text:style-name="algemeen">De meest recente ontwikkelingen in de VS vallen buiten onze onderzoeksperiode. Daarom geven wij hier kort weer welke informatie
                  de staatssecretaris van Defensie op 16 februari 2010 naar de Tweede Kamer stuurde (Tweede Kamer, vergaderjaar 2009-2010 26 488, nrs. 217). De staatssecretaris van Defensie schreef dat Minister Gates op 1 februari jl. bekend maakte dat in de afgelopen twee jaar
                  een aantal doelstellingen van het JSF-programma niet is gehaald en dat Gates daarmee doelt op vertragingen in de productie
                  en de testfase. De staatssecretaris schrijft verder dat minister Gates aankondigde aan dat Lockheed Martin $ 614 miljoen minder
                  krijgt betaald dan geraamd. Lockheed Martin ontwikkelt en bouwt de F-35, volgens de staatssecretaris, op basis van <text:span text:style-name="cur">cost plus incentive</text:span>contracten, waarbij een deel van de betalingen pas volgt als de afgesproken doelstellingen worden gehaald.
               </text:p>
      <text:p text:style-name="algemeen">De staatssecretaris specificeert het niet halen van de doelstellingen niet nader aan de hand van teksten uit contracten tussen
                  de Amerikaanse overheid en Lockheed Martin. 
               </text:p>
      <text:p text:style-name="alineagroep">
                     4
                     
                  </text:p>
      <text:p text:style-name="alineagroep.end">
                     <text:span text:style-name="cur">Kan inzage gegeven worden in hoeverre de toegezegde Nederlandse bijdrage aan de bouw van een eerste JSF-testvliegtuig gedurende
                        1 jaar (voor maximaal € 20 miljoen) op dit moment ook reeds daadwerkelijk tot besteding en uitvoering heeft geleid?</text:span>
                     
                  </text:p>
      <text:p text:style-name="algemeen">Wij zijn niet bekend met een toegezegde Nederlandse bijdrage aan de bouw van het eerste JSF-testtoestel gedurende 1 jaar voor
                  maximaal € 20 miljoen. Wel kunnen wij op basis van het addendum bij de Jaarrapportage 2008 van de staatssecretaris van Defensie
                  inzicht geven in de daadwerkelijke besteding van geld voor de testtoestellen op 15 april 2009. Deze informatie is te vinden
                  bij de uitstapkosten op pagina 39 van ons rapport. Hierin is € 12 miljoen opgenomen voor Long lead items<text:note text:id="ID-d27e313" text:note-class="footnote">
               <text:note-citation text:label="5">5</text:note-citation>
               <text:note-body>
                  <text:p> Onderdelen van het JSF-toestel die een langere levertijd vergen of die nodig zijn voor de productie-voorbereiding.</text:p>
               </text:note-body>
            </text:note> van het eerste testtoestel, € 9,5 voor Long Lead items voor het tweede testtoestel en € 10,4 miljoen voor de inkoop en productie
                  van het eerste testtoetsel. De uitstapkosten geven de situatie per 15 april 2009 weer. 
               </text:p>
      <text:p text:style-name="algemeen">Op 19 november 2009 schreef de staatssecretaris van Defensie aan de Tweede Kamer over de aangegane verplichtingen voor het
                  eerste testtoestel van € 99,7 miljoen (prijspeil 2009). Voor actuele informatie over de verplichtingen en uitgaven voor de
                  testtoestellen verwijzen wij u naar de komende Jaarrapportage 2009 vervanging F-16. 
               </text:p>
      <text:p text:style-name="alineagroep">
                     5
                     
                  </text:p>
      <text:p text:style-name="alineagroep.end">
                     <text:span text:style-name="cur">Wat is het oordeel van de Algemene Rekenkamer over de beperkte mate van transparantie en openbaarheid die door de verschillende
                        partners in het JSF-project, inclusief Defensie, gehanteerd wordt als het gaat om de reële geluidsproductie en -belasting
                        van de JSF?</text:span>
                     
                  </text:p>
      <text:p text:style-name="algemeen">De Algemene Rekenkamer heeft geen onderzoek gedaan naar de geluidsproductie en -belasting van de JSF. Wij kunnen daarom niet
                  oordelen over de mate van transparantie en openbaarheid van de verschillende betrokkenen. 
               </text:p>
      <text:p text:style-name="alineagroep">
                     6
                     
                  </text:p>
      <text:p text:style-name="alineagroep">
                     <text:span text:style-name="cur">Welke aanwijzingen heeft de Algemene Rekenkamer dat er met name op het terrein van infrastructuur, beveiliging en/of begeleidende
                        diensten in Nederland al investeringen gedaan worden direct door Defensie en/of indirect door gesubsidieerde instellingen
                        die vooruitlopen op een eventueel positief besluit over te gaan tot aanschaf van de JSF als opvolger van de F16?</text:span>
                     
                  </text:p>
      <text:p text:style-name="alineagroep.end">
                     <text:span text:style-name="cur">Gaat het hierbij om investeringen waarvoor op de begroting van Defensie of in de begeleidende Memorie van Toelichting expliciete
                        inspanningen zijn aangekondigd?</text:span>
                     
                  </text:p>
      <text:p text:style-name="algemeen">In onze JSF-rapporten stand van zaken oktober 2008 en augustus 2009 wezen wij op de voorbereidingen die het Ministerie van
                  Defensie treft voor de komst van de JSF als vervanger van de F-16, zoals de implementatie van het logistieke informatiesysteem
                  ALIS, de <text:span text:style-name="cur">site survey</text:span> van vliegbasis Leeuwarden om de basis gereed te maken voor de mogelijke komst van de JSF en het op te stellen transitieplan
                  met activiteiten, relaties en afhankelijkheden voor de invoering van de JSF in de Defensieorganisatie. Deze inspanningen zijn
                  niet expliciet opgenomen in de begroting 2010 van Defensie en in de begeleidende Memorie van Toelichting maar maken wel deel
                  uit van het project vervanging F-16 zoals opgenomen in de begrotingsstukken van Defensie voor 2010.
               </text:p>
      <text:p text:style-name="algemeen">In ons rapport «Monitoring verwerving JSF; stand van zaken oktober 2008» (Tweede Kamer, vergaderjaar 2008–2009, 31 300, nrs.
                  6–7) wezen wij tevens op de spanning die er bestaat tussen een goede voorbereiding voor een mogelijke introductie van de JSF
                  binnen het Commando Luchtstrijdkrachten, en het feit dat er nog geen definitief besluit is genomen over de mogelijke vervanger
                  van de F-16. Het Ministerie van Defensie heeft het kabinetsbesluit over de vervanging van de F-16 al in 2006 voorbereid. Door
                  de val van het kabinet in juni 2006 werd dat besluit in eerste instantie verschoven naar 2010 en later naar 2012. Wij schreven
                  dat «de voorbereidingen voor de invoering van de JSF als vervanger van de F-16 ondertussen logischerwijs gewoon door zijn
                  gegaan, opdat een eventuele invoering soepel verloopt en geen problemen in de operationele gereedheid van het Commando Luchtstrijdkrachten
                  veroorzaakt». Volgens het Ministerie van Defensie is de kandidatenvergelijking uit 2008 duidelijk en is het daarom moeilijk
                  om inspanningen te rechtvaardigen die niet op de JSF zijn gericht.
               </text:p>
      <text:p text:style-name="alineagroep">
                     7
                     
                  </text:p>
      <text:p text:style-name="alineagroep">
                     <text:span text:style-name="cur">Wat is reeds bekend over het mogelijk gebruik van onder andere cadmium en/of nanotechniek ten behoeve van stealth coating
                        of anticorrosie coating voor de JSF?</text:span>
                     
                  </text:p>
      <text:p text:style-name="alineagroep">
                     <text:span text:style-name="cur">Met welke mogelijke gezondheidsrisico’s moet daarbij vanuit het voorzorgbeginsel reeds rekening worden gehouden? Kunnen die
                        risico’s reeds gespecificeerd worden als zijnde voor de piloten, voor dienstverleners van de Koninklijke Luchtmacht (KLu)
                        op de grond en/of voor omwonende burgers?</text:span>
                     
                  </text:p>
      <text:p text:style-name="alineagroep.end">
                     <text:span text:style-name="cur">Welke investeringen zijn tot op heden verricht om over te kunnen gaan tot het automatisch tanken van jachtvliegtuigen op de
                        grond en onder welk begrotingsartikel worden die investeringen verantwoord?</text:span>
                     
                  </text:p>
      <text:p text:style-name="algemeen">De Algemene Rekenkamer heeft geen onderzoek verricht naar deze onderwerpen. </text:p>
      <text:p text:style-name="alineagroep">
                     8
                     
                  </text:p>
      <text:p text:style-name="alineagroep">
                     <text:span text:style-name="cur">Wanneer heeft de Algemene Rekenkamer inzage gehad in de gedetailleerde maandrapporten van het Defence Contract Management
                        Agency (DCMA) aan het JSF Programma Office (JPO), waarin de DCMA rapporteert over de productievoortgang aan de JPO? </text:span>
                     
                  </text:p>
      <text:p text:style-name="alineagroep.end">
                     <text:span text:style-name="cur">Over welke andere rapporten, cq. informatie van het JPO kon de Algemene Rekenkamer beschikken? </text:span>
                     
                  </text:p>
      <text:p text:style-name="alineagroep">De Algemene Rekenkamer is op basis van artikel 87 lid 1 van de Comptabiliteitswet 2001 bevoegd, voor zover zij een en ander
                     nodig acht voor het uitoefenen van haar taak, bij alle dienstonderdelen van het Rijk alle goederen, administraties,
                  </text:p>
      <text:p text:style-name="alineagroep">documenten en andere informatiedragers op door haar aan te</text:p>
      <text:p text:style-name="alineagroep">geven wijze te onderzoeken. </text:p>
      <text:p text:style-name="alineagroep.end">De Algemene Rekenkamer kon daarom beschikken over alle informatie van het JSF Program Office (JPO) die in het bezit was van
                     het Nederlandse Ministerie van Defensie. Zoals wij in ons JSF-rapport over 2008 schreven wordt de kosteninformatie die het
                     JPO aanlevert, over het algemeen overgenomen door de Nederlandse overheid. Waar nodig vult het Ministerie van Defensie de
                     informatie aan met specifiek Nederlandse informatie.
                  </text:p>
      <text:p text:style-name="alineagroep">Voor ons meest recente rapport hebben we gebruik gemaakt van de rapporten van de het Government Accountability Office (GAO),
                     uit maart 2009 en mei 2009, en van de gesprekken die we hebben gevoerd met de GAO en het interne onderzoeksteam van het Amerikaanse
                     Ministerie van Defensie, het Joint Estimating Team<text:note text:id="ID-d27e420" text:note-class="footnote">
               <text:note-citation text:label="6">6</text:note-citation>
               <text:note-body>
                  <text:p> Dit team bestond uit circa uit experts op het gebied van aankopen voor defensiematerieel, afkomstig uit de verschillende
                  Amerikaanse krijgsmachtonderdelen.
               </text:p>
               </text:note-body>
            </text:note> (JET) in juli en augustus 2009. 
                  </text:p>
      <text:p text:style-name="alineagroep.end">De GAO heeft gebruik gemaakt van de rapporten van het Defence Contract Management Agency (DCMA)en heeft DCMA-medewerkers geïnterviewd
                     voor haar onderzoek<text:note text:id="ID-d27e436" text:note-class="footnote">
               <text:note-citation text:label="7">7</text:note-citation>
               <text:note-body>
                  <text:p> Government Accountability Office (19 maart 2010). <text:span text:style-name="cur">Joint Strike Fighter – Additional costs and delays risk not meeting warfighter requirements on time</text:span>, blz. 37 (Tweede Kamer, vergaderjaar 2009–2010, 31 300, nr. 15).
               </text:p>
               </text:note-body>
            </text:note>. Wij hebben geen onderzoek gedaan naar de DCMA-rapporten omdat wij daar ten tijde van ons onderzoek niet over konden beschikken.
                     Wij merken hierbij op dat bijna alle maandelijkse DCMA-rapporten over de JSF vanaf juli 2007 recentelijk openbaar gemaakt
                     zijn op de website http://www.dcma.mil/dcmahq/FOIA/reading_room.cfm.
                  </text:p>
      <text:p text:style-name="algemeen">Het Ministerie van Defensie heeft mogelijkheden om informatie op te vragen bij het JSF Program Office in de Verenigde Staten
                  op basis van bepalingen in de <text:span text:style-name="cur">Memoranda of Understanding</text:span> voor de ontwikkel- en de productiefase. Het ministerie kan een verzoek indienen om informatie met Nederland te delen (<text:span text:style-name="cur">Request for Information).</text:span>
                  
               </text:p>
      <text:p text:style-name="alineagroep">
                     9
                     
                  </text:p>
      <text:p text:style-name="alineagroep">
                     <text:span text:style-name="cur">In hoeverre kan het bericht bevestigd en/of ontkend worden dat Italië contractueel bedongen heeft, op aandrang van het parlement,
                        dat niettegenstaande de toepassing van het (JSF) best value principe, Italië een compensatie zal krijgen die proportioneel
                        in relatie staat tot de omvang van zijn deelname in het JSF-programma, en dat men er in Italië daarbij vanuit gaat dat minstens
                        75% van hun investeringen in het project ook daadwerkelijk terugvloeit naar Italië?</text:span>
                     
                  </text:p>
      <text:p text:style-name="alineagroep.end">
                     <text:span text:style-name="cur">Welke invloed zal zo’n toezegging hebben op de kans dat Nederland ooit in aanmerking komt voor een assemblage- en/of onderhoudslijn
                        voor de JSF in Europa?</text:span>
                     
                  </text:p>
      <text:p text:style-name="algemeen">De Algemene Rekenkamer heeft geen onderzoek verricht naar deze onderwerpen. </text:p>
      <text:p text:style-name="alineagroep">
                     10
                     
                  </text:p>
      <text:p text:style-name="alineagroep">
                     <text:span text:style-name="cur">Wat is de laatste stand van zaken inzake de kostenontwikkeling van een vlieguur van de JSF F-35A CTOL versie inzake onderhoud,
                        brandstof etc. en in hoeverre spreken de diverse partijen (JPO, Lockheed Martin, Joint Estimating Team (JET), etc.) elkaar
                        op dit punt tegen? </text:span>
                     
                  </text:p>
      <text:p text:style-name="alineagroep">
                     <text:span text:style-name="cur">Met welk percentage zijn deze kosten toegenomen ten opzichte van de oorspronkelijke verwachting in 2002? </text:span>
                     
                  </text:p>
      <text:p text:style-name="alineagroep.end">
                     <text:span text:style-name="cur">Met welk percentage zijn deze kosten toegenomen ten opzichte van de berekeningen in april 2008?</text:span>
                     
                  </text:p>
      <text:p text:style-name="alineagroep">De Algemene Rekenkamer heeft geen onderzoek verricht naar de kostenontwikkeling van een vlieguur van de JSF. </text:p>
      <text:p text:style-name="alineagroep">In het rapport <text:span text:style-name="cur">Joint Strike Fighter: Additional Costs and Delays Risk Not Meeting Warfighter Requirements on Time</text:span> (maart 2010) schrijft de GAO (p. 13): 
                  </text:p>
      <text:p text:style-name="alineagroep.end">
                     <text:span text:style-name="cur">«The program office currently estimates total life-cycle costs for operating, sustaining, and maintaining JSF fleets at $764
                        billion, substantially higher than earlier estimates. The cost per flying hour of the CTOL variant is projected to be higher
                        than the F-16, one of the Air Force aircraft it is slated to replace. NAVAIR officials recently projected total life-cycle
                        costs even higher, at more than $1 trillion».</text:span>
                     
                  </text:p>
      <text:p text:style-name="alineagroep">
                     11
                     
                  </text:p>
      <text:p text:style-name="alineagroep.end">
                     <text:span text:style-name="cur">In hoeverre blijkt uit de meest actuele feitelijke gegevens waarover direct en indirect onder andere via het JPO beschikt
                        kan worden, dat de conclusie van het JET, inhoudende dat het afronden van de ontwikkelingsfase minimaal US$ 3,6 miljard extra
                        en twee jaar meer tijd zal vergen dan het JPO eind 2008 nog heeft ingeschat, gerechtvaardigd is?</text:span>
                     
                  </text:p>
      <text:p text:style-name="algemeen">De genoemde uitloop in tijd en kosten is in de zomer van 2008 voorspeld in het zogenaamde JET I-rapport. Wij schreven hierover
                  in ons meest recente rapport op pagina 45. Het onderzoek van het JET is in 2009 geactualiseerd (JET-II). Het JET-II onderzoek
                  valt buiten onze onderzoeksperiode, zodat wij voor het beantwoorden van de vraag naar de meest actuele gegevens, de informatie
                  van de staatssecretaris van Defensie kort samenvatten. Op 16 maart 2010 schreef de staatssecretaris dat met de herstructurering
                  van het JSF-programma een bedrag van $ 2,8 miljard is gemoeid (Tweede Kamer, vergaderjaar 2009-2010, 26 488, nr. 217). De staatssecretaris van Defensie schreef op 23 maart 2010 dat het JET in de actualisatie van het onderzoek (JET-II) tot
                  de conclusie kwam dat de ontwikkelfase met dertig maanden zou moeten worden verlengd (Tweede Kamer, vergaderjaar 2009-2010,
                  26 488, nr. 222). Vervolgens schrijft de staatssecretaris dat op grond van herstructureringsmaatregelen die het Pentagon heeft vastgesteld
                  het JET geconcludeerd heeft dat een verlenging met dertien maanden (<text:span text:style-name="cur">revised</text:span> JET II) in plaats van dertig maanden kan volstaan. Deze verlenging betreft de ontwikkel- en testfase. De staatssecretaris
                  gaf ook aan dat het Pentagon besloten heeft het formele einde van de ontwikkelfase, waarbij het programma overschakelt van
                  <text:span text:style-name="cur">Low Rate Initial Production</text:span>naar <text:span text:style-name="cur">Full Rate Production,</text:span> niet in november 2015 te plannen, maar vijf maanden later, in april 2016. 
               </text:p>
      <text:p text:style-name="alineagroep">
                     12
                     
                  </text:p>
      <text:p text:style-name="alineagroep.end">
                     <text:span text:style-name="cur">Kan om praktische redenen een tabel worden verstrekt met omrekenfactoren tussen prijspeil 2001, 2005, 2006, 2008?</text:span>
                     
                  </text:p>
      <text:p text:style-name="algemeen">Beantwoording van deze vraag ligt op de weg van de staatssecretaris van Defensie.</text:p>
      <text:p text:style-name="alineagroep">
                     13
                     
                  </text:p>
      <text:p text:style-name="alineagroep">
                     <text:span text:style-name="cur">Kan bevestigd worden dat vooraf en achteraf elke vlucht met de JSF via het verplichte Autonomic Logistics Information System
                        (ALIS; «logistieke» systeem) in de Verenigde Staten aangemeld en uitgelezen moet worden?</text:span>
                     
                  </text:p>
      <text:p text:style-name="alineagroep.end">
                     <text:span text:style-name="cur">Bij welke instantie of bedrijf in de Verenigde Staten zal dat geschieden?</text:span>
                     
                  </text:p>
      <text:p text:style-name="algemeen">Beantwoording van deze vraag ligt op de weg van de staatssecretaris van Defensie.</text:p>
      <text:p text:style-name="alineagroep">
                     14
                     
                  </text:p>
      <text:p text:style-name="alineagroep.end">
                     <text:span text:style-name="cur">Is de Algemene Rekenkamer van mening dat omwille van het behouden van een keuzemogelijkheid ook sterk inferieure kandidaten
                        voor de opvolging van de F-16 langer dan thans voorzien in de verdere procedure hadden moeten blijven meedingen? Kan de Algemene
                        Rekenkamer (een) vliegtuigtype(s) noemen dat/die, qua geschiktheid en perspectieven voor bondgenootschappelijke samenwerking
                        voor de komende decennia de kwaliteit van de JSF benadert/benaderen?</text:span>
                     
                  </text:p>
      <text:p text:style-name="algemeen">Het is aan het kabinet en de Tweede Kamer om te bepalen welke toestellen in aanmerking komen voor de vervanging van de F-16.
                  Zoals wij in onze brief van 11 juli 2008 aan de staatssecretaris van Defensie<text:note text:id="ID-d27e576" text:note-class="footnote">
               <text:note-citation text:label="8">8</text:note-citation>
               <text:note-body>
                  <text:p> Wij hebben een afschrift van deze brief aan de Voorzitter van de Tweede Kamer der Staten-Generaal verzonden. Van deze brief
                  is geen Tweede Kamerstuk gemaakt. Zie www.rekenkamer.nl/jsf voor deze brief.
               </text:p>
               </text:note-body>
            </text:note> hebben aangegeven, achten wij het Ministerie van Defensie als behoeftesteller bij uitstek in staat om de alternatieven te
                  beoordelen. Wel wijzen wij er in ons rapport op dat wij het zinvol vinden om de verkenningen een rol te doen spelen in de
                  besluitvorming over de vervanging van de F-16. De gewenste ambities en samenstelling van de krijgsmacht kunnen van invloed
                  zijn op de keuze voor een jachtvliegtuig, het type jachtvliegtuig en het aantal waarvoor wordt gekozen. Op 29 maart 2010 is
                  het eindrapport van de verkenningen met de titel «Verkenningen – Houvast voor de krijgsmacht van de toekomst» gepresenteerd.
                  
               </text:p>
      <text:p text:style-name="alineagroep">
                     15
                     
                  </text:p>
      <text:p text:style-name="alineagroep.end">
                     <text:span text:style-name="cur">Welke gevolgen heeft de recent in de Verenigde Staten geraamde prijsstijging van de JSF voor de prijs die Nederland zal moeten
                        betalen voor de JSF?</text:span>
                     
                  </text:p>
      <text:p text:style-name="algemeen">Voor ons rapport hebben wij onderzoek gedaan naar de verschillende aspecten van het JSF-programma tot en met augustus 2009.
                  Wij kunnen dus niet ingaan op de eventuele gevolgen van de recent in de Verenigde Staten geraamde prijsstijging van de JSF.
                  In onze monitoring 2010 zullen wij aandacht besteden aan de meest recente kostenontwikkelingen van de JSF. 
               </text:p>
      <text:p text:style-name="alineagroep">
                     16
                     
                  </text:p>
      <text:p text:style-name="alineagroep.end">
                     <text:span text:style-name="cur">Is blijvende onzekerheid over de Nederlandse deelname aan het JSF-programma schadelijk voor de betrokkenheid van het Nederlandse
                        bedrijfsleven aan dat programma</text:span>? 
                  </text:p>
      <text:p text:style-name="algemeen">Wij hebben niet onderzocht of de onzekerheid over Nederlandse deelname aan het JSF-programma schadelijk is voor de betrokkenheid
                  van het Nederlandse bedrijfsleven.  
               </text:p>
      <text:p text:style-name="alineagroep">
                     17
                     
                  </text:p>
      <text:p text:style-name="alineagroep.end">
                     <text:span text:style-name="cur">Heeft de Algemene Rekenkamer zich ook beziggehouden met de vraag welk belang moet worden gehecht aan het feit dat de JSF een
                        multi role vliegtuig van de vijfde generatie is? Hoe verhoudt zich dat tot de toekomstbestendigheid van de belangrijkste andere
                        kandidaten? Welke conclusies verbindt de Algemene Rekenkamer aan het feit dat we bij de kandidaten voor de opvolging van de
                        F-16 spreken over vliegtuigen van uiteenlopende generaties? </text:span>
                     
                  </text:p>
      <text:p text:style-name="algemeen">Zie ons antwoord op vraag 14.</text:p>
      <text:p text:style-name="alineagroep">
                     18
                     
                  </text:p>
      <text:p text:style-name="alineagroep.end">
                     <text:span text:style-name="cur">Kan de Algemene Rekenkamer een overzicht geven van de bestellingen die reeds zijn geplaatst voor de JSF vanuit de Verenigde
                        Staten en vanuit andere landen? Hoe verhoudt de huidige orderportefeuille zich tot de orderportefeuille van bijvoorbeeld de
                        Saab Gripen? Wat zijn de verwachtingen met betrekking tot toekomstige orders voor de JSF internationaal en hoe verhouden die
                        verwachtingen zich tot de verwachtingen met betrekking tot toekomstige orders van de Saab Gripen? </text:span>
                     
                  </text:p>
      <text:p text:style-name="algemeen">Voor de meest actuele stand van de orders verwijzen wij naar de verantwoordelijke bewindspersoon. Voor ons rapport «Monitoring
                  verwerving Joint Strike Fighter; stand van zaken augustus 2009» hebben wij geen onderzoek gedaan naar andere kandidaten. 
               </text:p>
      <text:p text:style-name="alineagroep">
                     19
                     
                  </text:p>
      <text:p text:style-name="alineagroep.end">
                     <text:span text:style-name="cur">Kan de Algemene Rekenkamer ingaan op de mate waarin een keuze door Nederland voor de F-35 aansluit bij het transitieprogramma
                        van de Koninklijke Luchtmacht respectievelijk het uitfaseren van de F-16 en het invoeren van de opvolger daarvan? Hoe is de
                        situatie in dat opzicht bij een eventuele keuze voor een alternatief als de Saab Gripen? </text:span>
                     
                  </text:p>
      <text:p text:style-name="algemeen">In ons rapport constateren wij dat het Ministerie van Defensie in augustus 2009 nog niet beschikte over een transitieplan.
                  Beantwoording van deze vraag ligt op de weg van de staatssecretaris van Defensie. 
               </text:p>
      <text:p text:style-name="alineagroep">
                     20
                     
                  </text:p>
      <text:p text:style-name="alineagroep.end">
                     <text:span text:style-name="cur">Wat zijn de gevolgen voor de prijs van de JSF van het feit dat de Verenigde Staten veel meer JSF’s zullen kopen dan aanvankelijk
                        voorzien? Hoeveel meer JSF’s gaan de Verenigde Staten aanschaffen? </text:span>
                     
                  </text:p>
      <text:p text:style-name="alineagroep">Het door u veronderstelde feit is ons niet bekend. </text:p>
      <text:p text:style-name="alineagroep.end">Wel waren er berichten in diverse media in de zomer van 2009 over (onzekere) voorspellingen door Lockheed Martin en JPO dat
                     er uiteindelijk circa 6000 JSF-toestellen verkocht zullen worden. De GAO gaat in haar laatste rapport van maart 2010 uit van
                     een totale verwerving van 2457 toestellen door de Verenigde Staten en een minimale verwerving van 730 toestellen door de partnerlanden.
                     
                  </text:p>
      <text:p text:style-name="alineagroep">
                     21
                     
                  </text:p>
      <text:p text:style-name="alineagroep.end">
                     <text:span text:style-name="cur">Kan bevestigd worden dat het uiteindelijk aan de Tweede Kamer is om te beslissen of de ICT-component van het JSF-project wordt
                        opgenomen in de rijksbrede rapportage grote ICT-projecten?</text:span>
                     
                  </text:p>
      <text:p text:style-name="algemeen">Conform het Nederlandse staatsrecht is het altijd aan de Tweede Kamer om te beslissen welke informatie zij wenst te ontvangen.
                  De jaarlijkse rapportage via de Minister van Binnenlandse Zaken en Koninkrijksrelaties (BZK) is ingesteld om de Tweede Kamer
                  een overzicht te geven van <text:span text:style-name="cur">alle</text:span> grootschalige ICT-projecten bij de Rijksoverheid (Tweede Kamer, vergaderjaar 2006–2007, 26 643, nr. 93)<text:note text:id="ID-d27e695" text:note-class="footnote">
               <text:note-citation text:label="9">9</text:note-citation>
               <text:note-body>
                  <text:p> Later is besloten om ook de ICT-projecten van zelfstandige bestuursorganen aan de lijst toe te voegen (Tweede Kamer, vergaderjaar
                  2009–2010, 26 643, nr. 148)
               </text:p>
               </text:note-body>
            </text:note>. Het doel van dit overzicht is om te komen tot een betere coördinatie van rijksbrede ICT-projecten. 
               </text:p>
      <text:p text:style-name="algemeen">In zijn reactie op ons rapport beroept de staatssecretaris van Defensie zich op rijksbrede afspraken als argument om ICT-componenten
                  van het JSF-project niet te laten opnemen in deze jaarlijkse rapportage over grootschalige ICT-projecten. Op 29 januari 2010
                  heeft de minister van Binnenlandse Zaken en Koninkrijksrelaties de Tweede Kamer nader geïnformeerd over deze afspraken (Tweede
                  Kamer, vergaderjaar 2009-2010, 26 643, nr. 148). In deze brief laat de minister van BZK weten van plan te zijn om in het jaarlijkse overzicht <text:span text:style-name="cur">niet</text:span> te rapporteren over «<text:span text:style-name="cur">ICT-projecten die een geïntegreerd onderdeel vormen van een materieelproject zoals de vervanging van de F-16 of van een infrastructureel
                     project zoals de HSL</text:span>».<text:note text:id="ID-d27e717" text:note-class="footnote">
               <text:note-citation text:label="10">10</text:note-citation>
               <text:note-body>
                  <text:p> Het document 
                  <text:span text:style-name="cur">«Rijksbrede afspraken rondom de rapportage grote ICT-projecten»</text:span> waar de staatssecretaris van Defensie naar verwijst, spreekt van <text:span text:style-name="cur">«ICT-componenten die een geïntegreerd onderdeel zijn van een infrastructureel project danwel een aanschaf van materieel en
                     waarvoor zelfstandige sturing en monitoring niet mogelijk of zinvol is»</text:span>. In de brief van de minister is het laatste deel van deze zin (<text:span text:style-name="cur">«en waarvoor zelfstandige sturing en monitoring niet mogelijk of zinvol is»</text:span>) niet opgenomen.
               </text:p>
               </text:note-body>
            </text:note>
                  
               </text:p>
      <text:p text:style-name="algemeen">In ons laatste JSF-monitoringrapport hebben wij vraagtekens geplaatst bij deze afspraak, omdat wij het niet aannemelijk vinden
                  dat er zich minder problemen voordoen met ICT bij infrastructurele projecten en bij de aanschaf van materieel dan bij andere
                  soorten projecten met een ICT-component. Specifiek over ALIS hebben we aangegeven dat het bij de implementatie van dit systeem
                  in de Defensieorganisatie gaat om een (deel)project waarbij zelfstandige sturing en monitoring mogelijk en zinvol is. Implementatietrajecten
                  kunnen alleen succesvol zijn als ze projectmatig worden aangepakt en om projecten goed te kunnen sturen en beheersen is interne
                  sturingsinformatie nodig. Informatie die nodig is voor de rijksbrede rapportage over ICT-projecten zoals ALIS zou dus al aanwezig
                  moeten zijn binnen de projectorganisatie. De administratieve lasten van opname in de rijksbrede rapportage zijn daarmee gering.
               </text:p>
      <text:p text:style-name="alineagroep">
                     22
                     
                  </text:p>
      <text:p text:style-name="alineagroep">
                     <text:span text:style-name="cur">Van welke concrete doorontwikkelingsplannen van de Block 3 versie in het kader van de MoU Production &amp; Sustainment and Follow-on
                        Development (MOU-PSFD) is er sprake? </text:span>
                     
                  </text:p>
      <text:p text:style-name="alineagroep">
                     <text:span text:style-name="cur">Hoe verhoudt zich dit tot de overeenkomst dat de System Development en Demonstration MoU (SDD MoU)-fase, zonder meerkosten,
                        zou eindigen met een volledig ontwikkelde Block 3 variant? </text:span>
                     
                  </text:p>
      <text:p text:style-name="alineagroep">
                     <text:span text:style-name="cur">In hoeverre verschillen de huidige Block 3 specificaties, zoals voorzien aan het eind van de SDD fase, van de oorspronkelijke
                        specificaties uit 2001?</text:span>
                     
                  </text:p>
      <text:p text:style-name="alineagroep">
                     <text:span text:style-name="cur">Met welke planningsvertraging in de doorontwikkelingsplannen wordt gerekend nu er, nadat in 2006 de MOU-PSFD is ondertekend,
                        de SDD fase inmiddels met 25 maanden is verlengd? </text:span>
                     
                  </text:p>
      <text:p text:style-name="alineagroep.end">
                     <text:span text:style-name="cur">Wat voor gevolg heeft dit voor de allocatie van MOU-PSFD budgetten?</text:span>
                     
                  </text:p>
      <text:p text:style-name="algemeen">Deze vragen verwijzen naar pagina 29 van ons meest recente JSF-rapport. De Amerikaanse overheid heeft de acht partnerlanden
                  gevraagd om $ 400 miljoen uit hun productiebudgetten voor de periode 2009–2014 te gebruiken voor de ontwikkelfase. De auditdiensten
                  signaleerden hierbij het risico dat er aan het eind van de productiefase (2052) toch onvoldoende ruimte is in het productiebudget,
                  zodat er dan een tekort zou zijn van € 36 miljoen<text:note text:id="ID-d27e769" text:note-class="footnote">
               <text:note-citation text:label="11">11</text:note-citation>
               <text:note-body>
                  <text:p> Dit is $ 36,8 miljoen in prijspeil 2002. In de Jaarrapportage 2008 noemt het Ministerie van Defensie een bedrag van «ongeveer
                  € 36 miljoen».
               </text:p>
               </text:note-body>
            </text:note> (het aandeel van Nederland in prijspeil 2008). De vragen zijn voor ons niet zonder nader onderzoek te beantwoorden. 
               </text:p>
      <text:p text:style-name="alineagroep">
                     23
                     
                  </text:p>
      <text:p text:style-name="alineagroep.end">
                     <text:span text:style-name="cur">Van welke nieuwe feiten is er sprake sinds de betreffende motie Hamer c.s. in de Tweede Kamer is aangenomen die relevant zijn
                        voor een besluit over het evtueel verder gaan met investeren in één of twee JSF-testtoestellen?</text:span>
                     
                  </text:p>
      <text:p text:style-name="algemeen">Op pagina 31 en 32 van ons rapport «Monitoring verwerving Joint Strike Fighter; stand van zaken augustus 2009» gaan wij in
                  op de stand van zaken met betrekking tot de motie-Hamer c.s. Sindsdien hebben wij hier nog geen verder onderzoek naar verricht.
                  
               </text:p>
      <text:p text:style-name="alineagroep">
                     24
                     
                  </text:p>
      <text:p text:style-name="alineagroep">
                     <text:span text:style-name="cur">Kan met een toelichting het verschil verklaard worden van de hier genoemde prijs van het eerste testtoestel ten opzichte van
                        de F-35A Flyaway Unit Cost?  </text:span>
                     
                  </text:p>
      <text:p text:style-name="alineagroep">
                     <text:span text:style-name="cur">Idem ten opzichte van de kale kostprijs? </text:span>
                     
                  </text:p>
      <text:p text:style-name="alineagroep">
                     <text:span text:style-name="cur">Is er sprake van eenmalige subsidie door regering van de Verenigde Staten of korting door Lockheed Martin? Hoe is anders te
                        verklaren dat Nederland ruim US$ 20 miljoen onder de meest kale kostprijs dit eerste testtoestel kunnen inkopen? </text:span>
                     
                  </text:p>
      <text:p text:style-name="alineagroep">
                     <text:span text:style-name="cur">Of betreft het hier een groot verschil in specificaties? Zo ja welke?</text:span>
                     
                  </text:p>
      <text:p text:style-name="alineagroep.end">
                     <text:span text:style-name="cur">Welk risico is er dat Nederland de verschillen tussen de kosten voor long lead items in de verschillende Low Rate Initial
                        Production (LRIP)-fases krijgt doorberekend bij de eind afrekening van deze toestellen als «nakomende» of «bijkomende» kosten?</text:span>
                     
                  </text:p>
      <text:p text:style-name="alineagroep">Het is aan de staatssecretaris van Defensie om inzicht te verschaffen in de opbouw van de prijs van het eerste testtoestel,
                     de toestelspecificaties, de relatie tussen de prijs van het testtoestel en andere stuksprijzen en de verschillen tussen de
                     kosten voor Long lead items in de verschillende LRIP-fases. Er is voor zover ons bekend geen sprake van een eenmalige subsidie
                     door de regering van de Verenigde Staten of korting door Lockheed Martin. Er zijn verschillende bedragen in omloop voor verschillende
                     varianten van het toestel. In ons meest recente rapport gaven wij de stuksprijs van de CTOL-variant zoals geschat door JPO
                     in juli 2009. 
                  </text:p>
      <text:p text:style-name="alineagroep.end">In onze monitoring 2010 zullen wij aandacht besteden aan de «kale stuksprijs».</text:p>
      <text:p text:style-name="alineagroep">
                     25
                     
                  </text:p>
      <text:p text:style-name="alineagroep.end">
                     <text:span text:style-name="cur">In hoeverre is de Algemene Rekenkamer van mening dat de opvatting van de auditdiensten, «dat zij geen uitspraak kunnen doen
                        over de toereikendheid van het huidige projectbudget in toekomstige jaren gelet op de onzekerheden over de kostenontwikkeling,
                        de effecten van de stijgende prijzen en de fluctuerende (dollar)koers» ook voldoende doorklinken in de (samenvattende en concluderende)
                        informatie die de staatssecretaris van Defensie zelf tot nu toe aan de Tweede Kamer heeft verschaft?</text:span>
                     
                  </text:p>
      <text:p text:style-name="alineagroep">Dit citaat is afkomstig uit het assurancerapport van de auditdiensten van het Ministerie van Defensie en EZ (Tweede Kamer,
                     vergaderjaar 2008–2009, 26 488, nr. 173).  De auditdiensten beoordelen in hun assurancerapport de jaarrapportage van het Ministerie van Defensie over het project
                     vervanging F-16. De jaarrapportage en het assurancerapport worden jaarlijks door de staatssecretaris van Defensie naar de
                     Tweede Kamer gestuurd.  
                  </text:p>
      <text:p text:style-name="alineagroep.end">Op basis van hun onderzoek stellen de auditdiensten dat zij geen uitspraak kunnen doen over de toereikendheid van het huidige
                     projectbudget in toekomstige jaren gelet op de onzekerheden over de kostenontwikkeling, de effecten van de stijgende prijzen
                     en de fluctuerende (dollar)koers. 
                  </text:p>
      <text:p text:style-name="algemeen">In onze <text:span text:style-name="cur">Observatiebrief kandidatenvergelijking vervanging F-16</text:span>
                  (Tweede Kamer, vergaderjaar 2008–2009, 31 300, nr. 12) constateerden wij dat de firma RAND wees op, deels inherente, beperkingen bij een aantal belangrijke aspecten (prijs, kwaliteit,
                  levertijd) uit de kandidatenvergelijking. Ook de auditdiensten wezen in het assurancerapport bij de kandidatenvergelijking
                  2008 op, deels inherente, beperkingen en onzekerheden. Ten aanzien van de openbare rapporten over de kandidatenvergelijking
                  vervanging F-16 uit december 2008 gaven wij aan dat de staatssecretaris van Defensie toen een feitelijke conclusie trok die
                  verder strekte dan de procesconclusie uit het assurancerapport van de auditdiensten over de kandidatenvergelijking 2008 voor
                  de vervanging van de F-16.
               </text:p>
      <text:p text:style-name="alineagroep">
                     26
                     
                  </text:p>
      <text:p text:style-name="alineagroep">
                     <text:span text:style-name="cur">Is er in paragraaf 3.2.1 en figuur 5 sprake van «Kale stuksprijs van CTOL variant» (CTOL: Conventional Take Off and Landing)
                        of van de «Gemiddelde kale stuksprijs van CTOL variant gedurende tijdvak 2007–2034»? </text:span>
                     
                  </text:p>
      <text:p text:style-name="alineagroep">
                     <text:span text:style-name="cur">Kan de gemiddelde kale stuksprijs van de CTOL variant, zoals voorzien voor het voor Nederland relevante tijdvak 2009–2023
                        verstrekt worden voor elk van de jaren 2001 t/m 2008 op een gelijksoortige wijze als in Figuur 5, blz. 42 van het Rekenkamerrapport?</text:span>
                     
                  </text:p>
      <text:p text:style-name="alineagroep">
                     <text:span text:style-name="cur">Hoe beoordeelt de Algemene Rekenkamer het gebruik van het begrip «kale stuksprijs» door de regering in het kader van een zuivere
                        informatievoorziening aan de Tweede Kamer?</text:span>
                     
                  </text:p>
      <text:p text:style-name="alineagroep.end">
                     <text:span text:style-name="cur">Wat zijn gangbare minimale en maximale rekenfactoren tussen kale</text:span>
                     <text:span text:style-name="cur">kostprijs en uiteindelijke aankoopprijs van een gevechtsvliegtuig?</text:span>
                     
                  </text:p>
      <text:p text:style-name="algemeen">In § 3.2.1 en figuur 5 van ons rapport «Monitoring verwerving Joint Strike Fighter; stand van zaken augustus 2009» hanteren
                  wij de kale stuksprijs van de CTOL-variant in dollars in prijspeil 2002. Wij kunnen geen uitspraak doen over de gemiddelde
                  kale stuksprijs van de CTOL-variant voor de genoemde toekomstige periode omdat bij ons geen gemiddelde stuksprijzen bekend
                  zijn over die periode. 
               </text:p>
      <text:p text:style-name="alineagroep">Het Ministerie van Defensie heeft de Tweede Kamer in de Jaarrapportage 2008 bericht dat de kale stuksprijs het volgende omvat:
                     de kosten voor een vlieggereed vliegtuig, inclusief alle bij die configuratie behorende, ingebouwde deelsystemen, maar exclusief
                     de ontwikkelingskosten en bijkomende kosten voor ondermeer reservedelen, simulators, opleidingen (Kamerstuk 26 488, nr. 159). Wij hebben geen oordeel geveld over het gebruik van het begrip «kale stuksprijs». Wel is ons uitgangspunt dat inzicht moet
                     bestaan in alle kosten die Nederland moet maken voor de vervanging van de F-16. 
                  </text:p>
      <text:p text:style-name="alineagroep.end">Naar rekenfactoren hebben wij in de achterliggende periode geen onderzoek gedaan.</text:p>
      <text:p text:style-name="alineagroep">
                     27
                     
                  </text:p>
      <text:p text:style-name="alineagroep.end">
                     <text:span text:style-name="cur">Kan een gespecificeerde toelichting worden gegeven van het verschil tussen de gerapporteerde kale kostprijs van US$ 50, 9
                        miljoen (prijspeil 2002) en de momenteel bekende kale kostprijs van US$ 160 miljoen voor een LRIP-3 toestel? </text:span>
                     
                  </text:p>
      <text:p text:style-name="alineagroep">Wij veronderstellen dat de vraagstellers doelen op het bedrag van $ 160 miljoen voor een LRIP-3 toestel dat genoemd wordt
                     in het stuk <text:span text:style-name="cur">«Briefing actuele status JSF project VK Defensie Tweede Kamer 17 februari 2010</text:span>» van de heer Boeder. In ons JSF-rapport over 2009 noemen wij een kale stuksprijs van $ 50,9 miljoen in prijspeil 2002. Wij
                     hebben de jaarlijkse bedragen vanaf oktober 2001 tot en met december 2008 opgenomen in prijspeil 2002 zodat de autonome kostenstijging
                     van het toestel zichtbaar is. Wij noemen daarnaast het bedrag van $ 72 miljoen. Dit is de kale stuksprijs zoals geschat door
                     het JPO tijdens ons bezoek in juli 2009. Dit is het bedrag in lopende prijzen in juli 2009. 
                  </text:p>
      <text:p text:style-name="alineagroep">De staatssecretaris van Defensie informeerde de Tweede Kamer op 19 november 2009 over de prijs van het eerste testtoestel
                     uit LRIP-3 van € 99,7 miljoen (prijspeil 2009).
                  </text:p>
      <text:p text:style-name="alineagroep.end">In onze monitoring 2010 zullen wij aandacht besteden aan de meest recente kostenontwikkelingen van de JSF. </text:p>
      <text:p text:style-name="alineagroep">
                     28
                     
                  </text:p>
      <text:p text:style-name="alineagroep">
                     <text:span text:style-name="cur">Welk prijsbegrip wordt precies bedoeld met «lopende stuksprijs»?  </text:span>
                     
                  </text:p>
      <text:p text:style-name="alineagroep.end">
                     <text:span text:style-name="cur">Kunt een gespecificeerde toelichting worden gegeven omtrent het verschil van  de op bladzijde 42 van het Algemene Rekenkamerrapport
                        vermelde «lopende stuksprijs van US$ 72 miljoen» zoals door het JPO aan de Algemene Rekenkamer gemeld tijdens haar bezoek
                        en de gemiddelde Flyaway Unit Cost van US$ 89,5 miljoen, dan wel US$ 95,6 miljoen zoals blijkt uit de Begroting van de United
                        States Air Force, FY 2010, Exhibit P-40?</text:span>
                     
                  </text:p>
      <text:p text:style-name="alineagroep">In ons rapport «Monitoring verwerving Joint Strike Fighter; stand van zaken augustus 2009» schreven wij op pagina 42:</text:p>
      <text:p text:style-name="alineagroep.end">«In lopende prijzen is de stuksprijs van de CTOL-variant ongeveer $72 miljoen, aldus het JPO tijdens ons bezoek in juli 2009».
                     We bedoelen met «lopende prijzen» dat dit bedrag werd weergegeven door JPO in het prijspeil van juli 2009. 
                  </text:p>
      <text:p text:style-name="algemeen">We benadrukken in ons rapport het feit dat het «lopende prijzen» betreft omdat de stuksprijs van de «Nederlandse» CTOL-variant
                  omwille van de vergelijkbaarheid in prijspeil 2002 wordt weergegeven, bijvoorbeeld in figuur 5 van ons rapport.  
               </text:p>
      <text:p text:style-name="algemeen">Het leveren van een gespecificeerde toelichting omtrent het verschil van deze CTOL-prijs met de verschillende bedragen uit
                  de begroting van de United States Air Force FY 2010, Exhibit P-40 is niet mogelijk. In deze begroting wordt namelijk de gemiddelde
                  JSF-prijs gegeven voor de drie varianten van de JSF samen, te weten de Carrier Variant (CV), de Short Take-Off en Vertical
                  Landing (STOVL) en de Conventional Take-Off and Landing (CTOL) variant.
               </text:p>
      <text:p text:style-name="alineagroep">
                     29
                     
                  </text:p>
      <text:p text:style-name="alineagroep">
                     <text:span text:style-name="cur">Wat is het oordeel van de Algemene Rekenkamer over de resultaten van de herijking van de businesscase tot op dit moment?</text:span>
                     
                  </text:p>
      <text:p text:style-name="alineagroep">
                     <text:span text:style-name="cur">Hoe beoordeelt zij het feit dat de uitkomst van de arbitrage (tot nu toe) blijkbaar niet als bindend wordt beschouwd door
                        alle partijen, inclusief de regering? </text:span>
                     
                  </text:p>
      <text:p text:style-name="alineagroep">
                     <text:span text:style-name="cur">Hoe beoordeelt zij deze resultaten tot op dit moment in relatie tot de politieke toezegging destijds dat de Nederlandse deelname
                        aan het JSF-project de belastingsbetaler niets zou gaan kosten? </text:span>
                     
                  </text:p>
      <text:p text:style-name="alineagroep">
                     <text:span text:style-name="cur">Hoe realistisch acht zij de tot nu toe gehanteerde aannames bij de herijking van de businesscase door de verschillende partijen?</text:span>
                     
                  </text:p>
      <text:p text:style-name="alineagroep.end">
                     <text:span text:style-name="cur">Wat is het oordeel van de Algemene Rekenkamer over het feit dat bij de herijking van de businesscase nu ook de aanname gehanteerd
                        wordt dat voor de opvolging van de F16 uiteindelijk ook daadwerkelijk gekozen gaat worden voor de JSF?</text:span>
                     
                  </text:p>
      <text:p text:style-name="algemeen">De afronding van het arbitrageproces en het overleg tussen de Staat en de industrie met betrekking tot de afdracht in het
                  kader van de Medefinancieringsovereenkomst JSF (MFO) viel buiten onze onderzoeksperiode. We zullen dit onderwerp betrekken
                  bij onze JSF-monitoring 2010. 
               </text:p>
      <text:p text:style-name="alineagroep">
                     30
                     
                  </text:p>
      <text:p text:style-name="alineagroep">
                     <text:span text:style-name="cur">Hoe is te verklaren dat er in juli 2008 sprake is van circa US$ 4 miljard aan verstrekte contracten voor de series LRIP-1
                        en LRIP-2, terwijl door de Nederlandse industrie op 1 juli 2008 nog geen productie gerelateerde omzet is gemeld? </text:span>
                     
                  </text:p>
      <text:p text:style-name="alineagroep">
                     <text:span text:style-name="cur">Hoe verhoudt zich dit tot de gebruikelijke vooruitbetalingen voor long lead items die de Nederlandse overheid doet? </text:span>
                     
                  </text:p>
      <text:p text:style-name="alineagroep.end">
                     <text:span text:style-name="cur">Hoeveel productie gerelateerde omzet is er op 1 juli 2009 daadwerkelijk gefactureerd?</text:span>
                     
                  </text:p>
      <text:p text:style-name="alineagroep">De beantwoording van de eerste twee subvragen van vraag 30 ligt op de weg van de verantwoordelijke bewindspersoon. </text:p>
      <text:p text:style-name="alineagroep.end">Voor wat betreft de derde subvraag merken wij op dat het Ministerie van Economische Zaken in januari 2010 aan de industrie
                     gevraagd heeft om de JSF-gerelateerde omzet op te geven die is behaald van 1 juli 2008 tot en met 31 december 2009. Deze opgaven,
                     voorzien van accountantsverklaringen, zullen worden opgenomen in de Jaarrapportage vervanging F-16 over 2009. 
                  </text:p>
      <text:p text:style-name="alineagroep">
                     31
                     
                  </text:p>
      <text:p text:style-name="alineagroep">
                     <text:span text:style-name="cur">Waarom wordt de stand van JSF orders (inclusief onzekere raamcontracten) gerapporteerd in plaats van JSF omzet, zoals relevant
                        voor de het JSF Business Case rekenmodel? </text:span>
                     
                  </text:p>
      <text:p text:style-name="alineagroep.end">
                     <text:span text:style-name="cur">Is het mogelijk voortaan alleen daadwerkelijk gefactureerde en betaalde omzet te rapporteren?</text:span>
                     
                  </text:p>
      <text:p text:style-name="alineagroep">Wij rapporteren sinds 2007 in JSF-orders en niet in JSF-omzet omdat wij ons baseren op informatie van het Ministerie van Economische
                     Zaken. Het Ministerie van Economische Zaken rapporteert tot nu toe in orders. 
                  </text:p>
      <text:p text:style-name="alineagroep.end">De Tweede Kamer zal in de aankomende Jaarrapportage vervanging F-16 2009 informatie ontvangen van de minister van Economische
                     Zaken over de <text:span text:style-name="cur">omzet</text:span> waarover vanaf 1 juli 2008 afgedragen gaat worden. 
                  </text:p>
      <text:p text:style-name="alineagroep">
                     32
                     
                  </text:p>
      <text:p text:style-name="alineagroep.end">
                     <text:span text:style-name="cur">Kan een gespecificeerde verklaring gegeven worden voor de – los van inflatie – ruim 11% stijging van de verwachte midlife
                        update kosten tussen 2008 en 2009? </text:span>
                     
                  </text:p>
      <text:p text:style-name="alineagroep">Volgens het ministerie van Defensie zijn de verwachte midlife update-kosten in 2009 € 243.000.000 (addendum bij de Jaarrapportage
                     2008). In 2008 was deze kostenpost € 205.800.964 (pagina 57 van ons rapport). 
                  </text:p>
      <text:p text:style-name="alineagroep.end">De stijging van de kosten wordt voor een deel veroorzaakt doordat de post «kosten meegenomen in exploitatiekosten onder kostenregel
                     informatievoorzieningskosten» ter waarde van € 27 miljoen op nul gesteld en is ondergebracht bij de post «midlife update-kosten»
                     (zie voetnoot 6 op pagina 58 van ons rapport). Voor de overige kostenstijging van circa € 10 miljoen verwijzen wij u door
                     naar de staatssecretaris van Defensie. 
                  </text:p>
      <text:p text:style-name="alineagroep">
                     33
                     
                  </text:p>
      <text:p text:style-name="alineagroep.end">
                     <text:span text:style-name="cur">Wat zijn de gevolgen van de recente berichten over een prijsstijging van de JSF voor orders die belangrijke afnemers als de
                        Verenigde Staten zelf, het Verenigd Koninkrijk, Israel, Italië, Turkije, Noorwegen plaatsen respectievelijk hebben geplaatst?</text:span>
                     
                  </text:p>
      <text:p text:style-name="algemeen">Wij hebben hier geen onderzoek naar gedaa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00, Nr. 1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