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0
               </text:p>
          </table:table-cell>
          <table:table-cell office:value-type="string" table:number-columns-spanned="2" table:style-name="parlementair.kopcel3">
            <text:p text:style-name="headtable.dossiertitel"> Monitoring verwerving Joint Strike Fight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DEFENSIE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april 2010</text:p>
      <text:p text:style-name="algemeen">De commissie voor de Rijksuitgaven en de vaste commissie voor Defensie  hebben op 24 maart jl. vragen ingezonden over het
                  rapport van de Algemene Rekenkamer «Monitoring verwerving Joint Strike Fighter; Stand van zaken augustus 2009» (Kamerstuk
                  31 300, nr. 13–14). Mede namens de minister van Economische Zaken laat ik u weten dat het niet mogelijk is gebleken deze vragen binnen de gangbare
                  termijn te beantwoorden. De antwoorden zullen u voor eind april worden toegezonden.
               </text:p>
      <text:p text:style-name="ondertekening">De staatssecretaris van Defensie,</text:p>
      <text:p text:style-name="ondertekening.end">J. G. de Vrie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00, Nr. 1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