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8 april 2011</text:p>
      <text:p text:style-name="algemeen">In het spoeddebat «integratie en segregatie in het onderwijs» op 10 maart jongstleden (Handelingen II 2010/11, nr. 8, blz.
                  52–92) heb ik, in het kader van een aangehouden motie<text:note text:id="ID-108424-d28e138" text:note-class="footnote"><text:note-citation text:label="1">1</text:note-citation><text:note-body><text:p> Kamerstukken II 2010/11, 31 293, nr. 95.
               </text:p></text:note-body></text:note> van de leden Elias (VVD) en Sterk (CDA), toegezegd de Kamer te informeren over de wettelijke mogelijkheden om scholen aan
                  te spreken die actief burgerschap en sociale integratie tegenwerken, zodra de Raad van State uitspraak zou hebben gedaan over
                  de bekostigingssanctie die is getroffen tegen As Siddieq. Met deze brief geef ik invulling aan die toezegging. De vragen van
                  het lid Elias d.d. 4 april over de betreffende uitspraak zal ik separaat beantwoorden.
               </text:p>
      <text:p text:style-name="algemeen">In de mondelinge toelichting op de motie is door de indieners aangegeven dat hierbij wordt gedoeld op «het geval dat integratie
                  flagrant wordt tegengewerkt» en op «eventuele aberraties en excessen».<text:note text:id="ID-108424-d28e153" text:note-class="footnote"><text:note-citation text:label="2">2</text:note-citation><text:note-body><text:p> Handelingen II 2010/11, blz. 59-8-88.
               </text:p></text:note-body></text:note> Er waren gelukkig geen voorbeelden van zo’n situatie waaraan kon worden gerefereerd in het debat. Dat komt overeen met mijn
                  eigen beeld. Mocht dit zich onverhoopt wel voordoen, dan zal ik als minister stevig moeten kunnen optreden. Dat optreden moet
                  plaatsvinden binnen de grenzen van de grondwettelijke vrijheid van onderwijs.
               </text:p>
      <text:p text:style-name="algemeen">Er mag geen twijfel bestaan over het belang van de opdracht aan het onderwijs om actief burgerschap en sociale integratie
                  te bevorderen. Voor een succesvolle toekomst en ontplooiing van de leerlingen is het cruciaal dat elke school zich hiervoor
                  inzet. Daarom is het burgerschapsartikel expliciet en bij initiatiefwetsvoorstel als bekostigingsvoorwaarde opgenomen in de
                  wet. De inspectie houdt risicogericht toezicht op de naleving van deze wettelijke bepaling en treedt op bij niet-naleving.
               </text:p>
      <text:p text:style-name="algemeen">Op 30 maart jongstleden heeft de Afdeling bestuursrechtspraak van de Raad van State (hierna: Afdeling) in de casus van de
                  As Siddieq-school te Amsterdam uitspraak gedaan over de reikwijdte van het voorschrift dat het onderwijs mede gericht dient
                  te zijn op het bevorderen van actief burgerschap en sociale integratie.<text:note text:id="ID-108424-d28e174" text:note-class="footnote"><text:note-citation text:label="3">3</text:note-citation><text:note-body><text:p> Zaaknummer 201006801/1/H2.</text:p></text:note-body></text:note> Volgens de uitspraak volgt uit de wetsgeschiedenis dat dit voorschrift scholen een grote beleidsvrijheid laat bij het vormgeven
                  van de doelstellingen van burgerschapsvorming en sociale integratie. Het bevoegd gezag van een school handelt getuige de uitspraak
                  alleen in strijd met de wet indien het op geen enkele wijze actief burgerschap en sociale integratie bevordert in het onderwijs.
                  Vanuit deze overweging is het besluit van mijn voorganger de bekostiging van As Siddieq op te schorten vernietigd.
               </text:p>
      <text:p text:style-name="algemeen">Wanneer de inspectie zou constateren dat een school passief blijft in zijn burgerschapsopdracht, dat wil zeggen helemaal niets
                  zou doen, zou er volgens de uitspraak dus grond zijn voor een bekostigingssanctie. Wanneer een school integratie belemmert
                  of – zoals het in de mondelinge toelichting op de motie is verwoord – integratie flagrant tegenwerkt, is sprake van een ernstiger
                  wetsovertreding dan wanneer een school helemaal niets doet aan burgerschapsvorming. Als ik bij niets doen aan burgerschapsvorming
                  een bekostigingsanctie kan opleggen, dan zal ik dat zeker óók kunnen wanneer een school burgerschapsvorming aantoonbaar tegenwerkt.
               </text:p>
      <text:p text:style-name="algemeen">Mede gezien de uitspraak van de Afdeling biedt de huidige burgerschapsopdracht, die bij initiatiefwetsvoorstel expliciet als
                  bekostigingsvoorschrift in de wet is opgenomen, voldoende houvast om scholen aan te kunnen pakken die niets doen aan actief
                  burgerschap of sociale integratie, of erger nog, dit tegenwerken. Een bekostigingssanctie kan in zo’n geval in zwaarte oplopen
                  van een gedeeltelijke opschorting tot een volledige inhouding van de bekostiging, waarbij een volledige inhouding in feite
                  neerkomt op de sluiting van de school. Daarbij ben ik gehouden proportioneel te handelen en het belang van de leerlingen zwaar
                  te laten wegen.
               </text:p>
      <text:p text:style-name="algemeen">Een heel andere vraag is of de wet houvast zou moeten bieden om een bekostigingsmaatregel te treffen in gevallen waarin een
                  school, zoals in de casus As Siddieq, <text:span text:style-name="cur">onvoldoende</text:span> invulling geeft aan actieve burgerschapsvorming en integratie. Volgens de uitspraak van de Afdeling is in zo’n geval geen
                  bekostigingssanctie mogelijk op basis van het burgerschapsartikel in de wet. De Afdeling wijst erop dat de burgerschapsbepaling
                  in zijn huidige vorm geen grondslag biedt voor uitwerking in kerndoelen of lagere regelgeving. Aan burgerschapsvorming gerelateerde
                  kerndoelen kunnen daarom niet worden gebruikt om de naleving van de burgerschapsbepaling te toetsen.
               </text:p>
      <text:p text:style-name="algemeen">De initiatiefwet voor actief burgerschap en sociale integratie biedt in lijn met artikel 23 van de Grondwet scholen bewust
                  veel beleidsvrijheid om naar eigen inzicht de wettelijke opdracht op het gebied van actief burgerschap en sociale integratie
                  in te vullen. Scholen dienen bewust en gericht invulling te geven aan deze opdracht. De inspectie ziet er op toe dat scholen
                  dit doen.
               </text:p>
      <text:p text:style-name="algemeen">Gezien de beoogde beleidsvrijheid die blijkt uit de wetsgeschiedenis van het initiatiefwetsvoorstel actief burgerschap en
                  sociale integratie, de uitspraak van de Afdeling, de afwezigheid van gevallen waarin flagrante tegenwerking blijkt en de mogelijkheden
                  van de toezichthouder om scholen aan te spreken, zie ik geen noodzaak of aanleiding om de wet aan te passen.
               </text:p>
      <text:p text:style-name="algemeen">Om scholen te ondersteunen en te stimuleren bij het bevorderen van actief burgerschap en sociale integratie, ga ik de Onderwijsraad
                  vragen een advies uit te brengen over de vraag hoe burgerschapsonderwijs van bruikbare instrumenten kan worden voorzien. Het
                  advies van de Onderwijsraad verwacht ik in het eerste kwartaal van 2012 te ontvangen. In mijn reactie daarop zal ik u, zoals
                  toegezegd bij het debat over de begroting 2011, in de loop van 2012 informeren over mijn verdere voornemens op het gebied
                  van actief burgerschap en sociale integrati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