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DE LEDEN ELIAS EN STERK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verzoekt de regering te onderzoeken welke belemmeringen er zijn om scholen die integratie tegenwerken hierop aan te spreken
                  en welke mogelijkheden er zijn om maatregelen te nemen, waarbij ook sluiting kan worden betrokken,
               </text:p>
      <text:p text:style-name="algemeen">verzoekt de regering tevens daarbij aan te geven of naar het oordeel van de regering nadere maatregelen nodig zijn om dit
                  te bewerkstelligen en de Kamer zo spoedig mogelijk daarover te informeren,
               </text:p>
      <text:p text:style-name="algemeen">en gaat over tot de orde van de dag.</text:p>
      <text:p text:style-name="alineagroep">Elias</text:p>
      <text:p text:style-name="alineagroep.end">Ster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