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293
               </text:p>
          </table:table-cell>
          <table:table-cell office:value-type="string" table:number-columns-spanned="2" table:style-name="parlementair.kopcel3">
            <text:p text:style-name="headtable.dossiertitel"> Primair Onderwijs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4
                  </text:p>
          </table:table-cell>
          <table:table-cell office:value-type="string" table:number-columns-spanned="2" table:style-name="parlementair.kopcel_last">
            <text:p text:style-name="headtable.stuktitel"> MOTIE VAN DE LEDEN VAN DER HAM EN KLAVER 
            </text:p>
            <text:p text:style-name="headtable.datum">Vastgesteld 10 maart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kwalitatief hoogstaand onderwijs een belangrijke factor is in het bieden van kansen en het bevorderen van
                  integratie;
               </text:p>
      <text:p text:style-name="algemeen">overwegende, dat het kabinet voornemens is, te bezuinigen op onder meer zorgleerlingen, achterstandsleerlingen, volwassenenonderwijs
                  en de jeugdzorg;
               </text:p>
      <text:p text:style-name="algemeen">overwegende, dat de optelsom van bezuinigingen negatief kan uitpakken voor het bevorderen van goede begeleiding en onderwijskansen
                  voor leerlingen;
               </text:p>
      <text:p text:style-name="algemeen">verzoekt de regering de geplande bezuinigingen op onderwijs en jeugd in samenhang te heroverwegen,</text:p>
      <text:p text:style-name="algemeen">en gaat over tot de orde van de dag.</text:p>
      <text:p text:style-name="alineagroep">Van der Ham</text:p>
      <text:p text:style-name="alineagroep.end">Klaver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293, Nr. 9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/>
  </office:meta>
</office:document-meta>
</file>