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8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870
      <text:tab/>BRIEF VAN DE STAATSSECRETARIS VAN ONDERWIJS, CULTUUR EN WETENSCHAP</text:h>
      <text:p text:style-name="ifm_p_mt.3.76mm_ifm">Aan de Voorzitter van de Tweede Kamer der Staten-Generaal</text:p>
      <text:p text:style-name="ifm_p_mt.3.76mm_ifm">Den Haag, 16 april 2026</text:p>
      <text:p text:style-name="ifm_p_mt.3.76mm_ifm">Op 18 februari 2026 hebben de provinciale staten van Fryslân de Verordening kerndoelen Friese taal en cultuur 2026 (hierna: Verordening) unaniem vastgesteld. Een belangrijke mijlpaal in de actualisatie van het curriculum gezien het Fries een tweede rijkstaal is van Nederland. Per brief d.d. 10 maart 2026 hebben de provinciale staten van Fryslân mij verzocht de Verordening goed te keuren. Hierbij informeer ik uw Kamer over mijn voornemen om de Verordening goed te keuren.</text:p>
      <text:h text:style-name="ifm_p_font.underline_mt.3.76mm_page.keep-with-next_ifm" text:outline-level="1">Kerndoelen Friese taal en cultuur</text:h>
      <text:p text:style-name="ifm_p_mt.3.76mm_ifm">In samenwerking met onderwijsprofessionals en vakexperts heeft Cedin (in opdracht van de provincie Fryslân) de afgelopen jaren met veel inzet gewerkt aan het actualiseren van de kerndoelen. Ik wil hen daar hartelijk voor bedanken.</text:p>
      <text:p text:style-name="ifm_p_mt.3.76mm_ifm">Waar de huidige kerndoelen zich vooral richten op taalvaardigheid van het Fries, richten de geactualiseerde kerndoelen (hierna: kerndoelen) ook op de Friese cultuur en geschiedenis en op taalbewustzijn. Het zijn ambitieuze kerndoelen die bijdragen aan het provinciale en landelijke beleid om de Friese taal als tweede Rijkstaal te beschermen én te bevorderen. Ook dragen ze bij aan de doelstellingen uit de<text:span text:style-name="ifm_span_font.italic_ifm"> Bestjoersôfspraak Fryske taal en kultuer 2024–2028<text:note text:id="ID-1244872-d40e81" text:note-class="footnote"><text:note-citation text:label="1 ">1</text:note-citation><text:note-body><text:p text:style-name="ifm_p_font.normal_size.6.93pt_mt..5mm_indent.-0.1161in_mleft.0.1161in_ifm">Ministerie van Binnenlandse Zaken en Koninkrijksrelaties en Provincie Fryslân (2024). Bestjoersôfspraak Fryske taal en kultuer 2024–2028.</text:p></text:note-body></text:note></text:span> tussen Rijk en provincie. We geven hiermee invulling aan de ambities uit het Coalitieakkoord om rijkstalen, regionale talen, streektalen en dialecten te ondersteunen en te stimuleren. Het landelijk expertisecentrum voor het curriculum (SLO) beoordeelt het als een kwalitatief verantwoorde en vakinhoudelijke set voor het Friese onderwijs, en adviseert om de kerndoelen goed te keuren.<text:note text:id="ID-1244872-d40e90" text:note-class="footnote"><text:note-citation text:label="2 ">2</text:note-citation><text:note-body><text:p text:style-name="ifm_p_font.normal_size.6.93pt_mt..5mm_indent.-0.1161in_mleft.0.1161in_ifm">https://www.slo.nl/thema/meer/actualisatie-kerndoelen-examenprogramma/actualisatie-kerndoelen/definitieve-conceptkerndoelen-friese/</text:p></text:note-body></text:note> SLO adviseert om te monitoren of de ambities voor het Fries realistisch en uitvoerbaar zijn voor alle scholen, en op welke termijn.</text:p>
      <text:p text:style-name="ifm_p_mt.3.76mm_ifm">De omvang van de set kerndoelen is namelijk groter dan de door SLO uitgewerkte systematiek van het toekennen van ontwerpruimte en vraagt daarmee om extra inzet vanuit de vrije ruimte van scholen in de provincie Fryslân.</text:p>
      <text:p text:style-name="ifm_p_mt.3.76mm_ifm">Daarnaast kan het met name in het vmbo zo zijn dat de kerndoelen een hogere ambitie tonen dan het eindniveau in de examenprogramma’s. Ook dit is een punt om te monitoren.</text:p>
      <text:p text:style-name="ifm_p_mt.3.76mm_ifm">Cedin heeft de kerndoelen beproefd via scholen in Fryslân. De gedeputeerde staten van Fryslân hebben daarbij overleg gevoerd met het Friese primair en voortgezet onderwijs. Scholen zijn erg positief over de kerndoelen en geven aan goed met de kerndoelen te kunnen werken. De verbinding met de kerndoelen van andere leergebieden zoals Nederlands en kunst en cultuur, blijkt goed mogelijk. Al met al dragen de kerndoelen bij aan een positieve houding ten aanzien van het Fries, het bevorderen van begrip, en het mondelinge en schriftelijke Friese taalgebruik.</text:p>
      <text:p text:style-name="ifm_p_mt.3.76mm_ifm">De kerndoelen Friese taal en cultuur voldoen hiermee aan de wettelijke eisen zoals geformuleerd in artikel 9, zevende en achtste lid, van de Wet op het primair onderwijs (hierna: WPO) en artikel 2.17, eerste en tweede lid, van de Wet op het voortgezet onderwijs 2020 (hierna: WVO 2020). Om deze redenen ben ik voornemens om de Verordening kerndoelen Friese taal en cultuur 2026 goed te keuren.</text:p>
      <text:p text:style-name="ifm_p_mt.3.76mm_ifm">In 2014 heeft het Rijk de bevoegdheid voor het vaststellen van de kerndoelen Friese taal en cultuur overgedragen aan de provincie Fryslân. Op grond van artikel 9, zesde lid, van de WPO en de artikelen 2.16, tweede lid, en 2.17, vijfde lid, van de WVO 2020, dien ik de kerndoelen goed te keuren en mijn voorgenomen besluit met beide Kamers te delen. Hierna worden de geactualiseerde kerndoelen Friese taal en cultuur per 1 augustus 2026 van kracht en treden ze gelijk in werking met de geactualiseerde kerndoelen Nederlands en rekenen-wiskunde.</text:p>
      <text:p text:style-name="ifm_p_mt.5.08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70<text:tab/><text:page-number text:select-page="current"/></text:p>
      </style:footer>
    </style:master-page>
    <style:master-page xmlns:sdu-fn="http://schema.sdu.nl/2011/07/functions" style:name="Landscape" style:page-layout-name="landscape-margin-text">
      <style:footer>
        <text:p text:style-name="footer">Tweede Kamer, vergaderjaar 2025-2026, 31 293,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oornemen besluit Verordening kerndoelen Friese taal en cultuur 2026</dc:title>
    <meta:user-defined meta:name="OVERHEIDop.ParlID/DC.identifier">kst-31293-870</meta:user-defined>
    <meta:user-defined meta:name="OVERHEIDop.ondernummer">870</meta:user-defined>
    <meta:user-defined meta:name="DCTERMS.W3CDTF/DCTERMS.available">2026-04-21</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10/xml/MC-OEP-Kamerstuk-Web.xml</meta:user-defined>
    <meta:user-defined meta:name="OVERHEIDop.documenttitel">Voornemen besluit Verordening kerndoelen Friese taal en cultuur 2026</meta:user-defined>
    <meta:user-defined meta:name="OVERHEIDop.indiener">J.Z.C.M. Tielen</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Primair Onderwijs; Brief regering; Voornemen besluit Verordening kerndoelen Friese taal en cultuu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