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497<text:tab/>Passend onderwijs</text:h>
      <text:h text:style-name="ifm_p_font.bold_size.9.06pt_mt.18.8mm_indent.-58.5mm_ifm" text:outline-level="1">Nr. 869<text:tab/>BRIEF VAN DE STAATSSECRETARIS VAN ONDERWIJS, CULTUUR EN WETENSCHAP</text:h>
      <text:p text:style-name="ifm_p_mt.3.76mm_ifm">Aan de Voorzitter van de Tweede Kamer der Staten-Generaal</text:p>
      <text:p text:style-name="ifm_p_mt.3.76mm_ifm">Den Haag, 18 februari 2026</text:p>
      <text:p text:style-name="ifm_p_mt.3.76mm_ifm">In december 2025 en januari 2026 verschenen drie onderzoeksrapporten, die ik graag gezamenlijk aanbied aan uw Kamer. De eerste twee rapporten gaan over het stichten van nieuwe scholen in het funderend onderwijs. Het derde onderzoek gaat over dislocaties in het basisonderwijs. De onderzoeken zijn ook gepubliceerd op de website van de rijksoverheid. In deze brief schets ik kort de inhoud van de drie rapporten. Voor de zomer ontvangt u, zoals toegezegd in het tweeminutendebat van 11 december 2025, een beleidsreactie.<text:note text:id="ID-1236763-d40e80" text:note-class="footnote"><text:note-citation text:label="1 ">1</text:note-citation><text:note-body><text:p text:style-name="ifm_p_font.normal_size.6.93pt_mt..5mm_indent.-0.1161in_mleft.0.1161in_ifm">Kamerstukken II 2025/2026, 35 050, nr. 61.</text:p></text:note-body></text:note></text:p>
      <text:h text:style-name="ifm_p_font.bold_mt.3.76mm_page.keep-with-next_ifm" text:outline-level="1">Evaluatie «Wet Meer Ruimte voor Nieuwe Scholen»</text:h>
      <text:p text:style-name="ifm_p_mt.3.76mm_ifm">Vanaf de zomer van 2021 volgden Oberon, Kohnstamm Instituut en KBA Nijmegen de implementatie van de nieuwe stichtingsprocedure voor scholen in het funderend onderwijs. De onderzoekers spraken met initiatiefnemers van nieuwe scholen, met gemeenten en met enkele andere belanghebbenden. In deze eerste evaluatie staat wat hun ervaringen waren met de nieuwe stichtingsprocedure en hoe de kwaliteitstoets voor nieuwe scholen uitwerkt. De eerste scholen onder de nieuwe stichtingsprocedure hebben hun deuren geopend in augustus 2023.</text:p>
      <text:h text:style-name="ifm_p_font.bold_mt.3.76mm_page.keep-with-next_ifm" text:outline-level="1">Rapport «Startbekostiging nieuwe scholen»</text:h>
      <text:p text:style-name="ifm_p_mt.3.76mm_ifm">SEO Economisch onderzoek onderzocht in de tweede helft van 2025 of de startbekostiging, een bedrag dat schoolbesturen kort voor de opening van een nieuwe school ontvangen, toereikend is voor de kosten die zij moeten maken in de aanloop naar de start van de school. De conclusies van de onderzoekers gaan over de hoogte van de startbekostiging en ook over het moment waarop de startbekostiging uitgekeerd wordt.</text:p>
      <text:h text:style-name="ifm_p_font.bold_mt.3.76mm_page.keep-with-next_ifm" text:outline-level="1">Onderzoek «Dislocaties gelokaliseerd»</text:h>
      <text:p text:style-name="ifm_p_mt.3.76mm_ifm">Het basisonderwijs kent twee typen «erkende» vestigingen: hoofdvestigingen en nevenvestigingen. Daarnaast bestaan er ook honderden dislocaties: niet-erkende onderwijslocaties, waar weliswaar onderwijs wordt gegeven, maar die niet wettelijk verankerd zijn.</text:p>
      <text:p text:style-name="ifm_p_mt.3.76mm_ifm">Oberon deed in de tweede helft van 2025 onderzoek naar deze dislocaties om een beter beeld te krijgen van het landschap van dislocaties.</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9<text:tab/><text:page-number text:select-page="current"/></text:p>
      </style:footer>
    </style:master-page>
    <style:master-page xmlns:sdu-fn="http://schema.sdu.nl/2011/07/functions" style:name="Landscape" style:page-layout-name="landscape-margin-text">
      <style:footer>
        <text:p text:style-name="footer">Tweede Kamer, vergaderjaar 2025-2026, 31 293,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apporten over het stichten van nieuwe scholen in het funderend onderwijs en over dislocaties in het basisonderwijs</dc:title>
    <meta:user-defined meta:name="OVERHEIDop.ParlID/DC.identifier">kst-31293-869</meta:user-defined>
    <meta:user-defined meta:name="OVERHEIDop.ondernummer">869</meta:user-defined>
    <meta:user-defined meta:name="DCTERMS.W3CDTF/DCTERMS.available">2026-02-23</meta:user-defined>
    <meta:user-defined meta:name="OVERHEIDop.KamerstukTypen/DC.type">Brief</meta:user-defined>
    <meta:user-defined meta:name="OVERHEIDop.dossiernummer">31293;31497</meta:user-defined>
    <meta:user-defined meta:name="OVERHEIDop.configuratie">https://repository.officiele-overheidspublicaties.nl/MasterConfiguraties/MC-OEP-Kamerstuk-Web/1.10/xml/MC-OEP-Kamerstuk-Web.xml</meta:user-defined>
    <meta:user-defined meta:name="OVERHEIDop.documenttitel">Rapporten over het stichten van nieuwe scholen in het funderend onderwijs en over dislocaties in het basisonderwijs</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Primair Onderwijs; Brief regering; Rapporten over het stichten van nieuwe scholen in het funderend onderwijs en over dislocaties in het bas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