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8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93<text:tab/>Primair Onderwijs</text:h>
      <text:h text:style-name="ifm_p_font.bold_size.9.06pt_mt.18.8mm_indent.-58.5mm_ifm" text:outline-level="1">Nr. 868
      <text:tab/>BRIEF VAN DE STAATSSECRETARIS VAN ONDERWIJS, CULTUUR EN WETENSCHAP</text:h>
      <text:p text:style-name="ifm_p_mt.3.76mm_ifm">Aan de Voorzitter van de Tweede Kamer der Staten-Generaal</text:p>
      <text:p text:style-name="ifm_p_mt.3.76mm_ifm">Den Haag, 5 februari 2026</text:p>
      <text:p text:style-name="ifm_p_mt.3.76mm_ifm">Hierbij informeer ik uw Kamer over de evaluatie die is uitgevoerd op de subsidieregeling «andere erkende doorstroomtoetsen po». Deze subsidieregeling verstrekt subsidie aan commerciële partijen voor het aanbieden van de doorstroomtoets en activiteiten die daar direct mee samenhangen. De evaluatie «Keuzevrijheid met een prijskaartje», die onderzoeksbureau SEO Economisch Onderzoek in opdracht van OCW heeft uitgevoerd, treft u als bijlage bij deze brief aan. Het rapport brengt het gebruik van de regeling in kaart, de mate waarin de beoogde doelen zijn gerealiseerd en hoe de regeling scoort op doeltreffendheid, doelmatigheid en toekomstbestendigheid.</text:p>
      <text:p text:style-name="ifm_p_mt.3.76mm_ifm">Het rapport laat zien dat de regeling doeltreffend is ten aanzien van keuzevrijheid voor scholen. Door de subsidieregeling is er sprake van een pluriform aanbod en hebben scholen de mogelijkheid een doorstroomtoets te kiezen die past bij hun leerlingpopulatie en onderwijsvisie. De doelmatigheid van de regeling is volgens het onderzoeksbureau beperkt. Dit komt doordat de regeling primair is ingericht op de pluriformiteit van het aanbod en kostendekkendheid voor de commerciële aanbieders. De onbegrensde regeling resulteert in relatief hoge publieke kosten. Om de regeling doelmatiger in te richten kan gekeken worden naar hoeveel aanbod er nodig is om de keuzevrijheid van scholen te waarborgen.</text:p>
      <text:p text:style-name="ifm_p_mt.3.76mm_ifm">Ik neem de uitkomsten van de evaluatie mee in de bredere beleidsontwikkeling op de vorm van het stelsel van de doorstroomtoets. Zoals eerder aan uw Kamer toegezegd in mijn brief van 2 december 2025<text:note text:id="ID-1234824-d40e72" text:note-class="footnote"><text:note-citation text:label="1 ">1</text:note-citation><text:note-body><text:p text:style-name="ifm_p_font.normal_size.6.93pt_mt..5mm_indent.-0.1161in_mleft.0.1161in_ifm">Kamerstuk 31 293, nr. 854</text:p></text:note-body></text:note> zal uw Kamer vóór de zomer van 2026 een brief ontvangen met verdere informatie die nodig is om een politiek debat over de vorm van de doorstroomtoets mogelijk te maken.</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93, nr. 868<text:tab/><text:page-number text:select-page="current"/></text:p>
      </style:footer>
    </style:master-page>
    <style:master-page xmlns:sdu-fn="http://schema.sdu.nl/2011/07/functions" style:name="Landscape" style:page-layout-name="landscape-margin-text">
      <style:footer>
        <text:p text:style-name="footer">Tweede Kamer, vergaderjaar 2025-2026, 31 293, nr. 8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Eindrapport evaluatie subsidieregeling 'andere erkende doorstroomtoetsen po'</dc:title>
    <meta:user-defined meta:name="OVERHEIDop.ParlID/DC.identifier">kst-31293-868</meta:user-defined>
    <meta:user-defined meta:name="OVERHEIDop.ondernummer">868</meta:user-defined>
    <meta:user-defined meta:name="DCTERMS.W3CDTF/DCTERMS.available">2026-02-09</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10/xml/MC-OEP-Kamerstuk-Web.xml</meta:user-defined>
    <meta:user-defined meta:name="OVERHEIDop.documenttitel">Eindrapport evaluatie subsidieregeling 'andere erkende doorstroomtoetsen po'</meta:user-defined>
    <meta:user-defined meta:name="OVERHEIDop.indiener">K.M. Becking</meta:user-defined>
    <meta:user-defined meta:name="OVERHEIDop.dossiertitel">Primair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Primair Onderwijs; Brief regering; Eindrapport evaluatie subsidieregeling 'andere erkende doorstroomtoetsen p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