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9.06pt_mt.18.8mm_indent.-58.5mm_ifm" text:outline-level="1">Nr. 863
      <text:tab/>MOTIE VAN HET LID ERGIN</text:h>
      <text:p text:style-name="ifm_p_ifm">Voorgesteld 11 december 2025</text:p>
      <text:p text:style-name="ifm_p_mt.3.76mm_ifm">De Kamer,</text:p>
      <text:p text:style-name="ifm_p_mt.3.76mm_ifm">gehoord de beraadslaging,</text:p>
      <text:p text:style-name="ifm_p_mt.3.76mm_ifm">constaterende dat uit de monitor blijkt dat er nog steeds nulbijstellers zijn als het gaat om de doorstroomtoets;</text:p>
      <text:p text:style-name="ifm_p_mt.3.76mm_ifm">overwegende dat deze groep niet uitsluitend kan worden verklaard door kleine leerlingaantallen en mogelijk samenhangt met structurele factoren zoals schoolcultuur, adviesnormen of professionele terughoudendheid;</text:p>
      <text:p text:style-name="ifm_p_mt.3.76mm_ifm">verzoekt de regering de monitor doorstroomtoets uit te breiden met een verdiepende analyse over deze nulbijstellers, waarin de mogelijke oorzaken, de ontwikkeling over meerdere jaren en eventuele regionale verschillen inzichtelijk worden gemaakt, en de Kamer hierover te informeren voor het volgende monitorjaar,</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63<text:tab/><text:page-number text:select-page="current"/></text:p>
      </style:footer>
    </style:master-page>
    <style:master-page xmlns:sdu-fn="http://schema.sdu.nl/2011/07/functions" style:name="Landscape" style:page-layout-name="landscape-margin-text">
      <style:footer>
        <text:p text:style-name="footer">Tweede Kamer, vergaderjaar 2025-2026, 31 293,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Ergin over een verdiepende analyse over nulbijstellers</dc:title>
    <meta:user-defined meta:name="OVERHEIDop.ParlID/DC.identifier">kst-31293-863</meta:user-defined>
    <meta:user-defined meta:name="OVERHEIDop.ondernummer">863</meta:user-defined>
    <meta:user-defined meta:name="DCTERMS.W3CDTF/DCTERMS.available">2025-12-12</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Ergin over een verdiepende analyse over nulbijstellers</meta:user-defined>
    <meta:user-defined meta:name="OVERHEIDop.indiener">D.A. Ergin</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Primair Onderwijs; Motie; Motie van het lid Ergin over een verdiepende analyse over nulbijstel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