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62
      <text:tab/>MOTIE VAN HET LID MOORMAN</text:h>
      <text:p text:style-name="ifm_p_ifm">Voorgesteld 11 december 2025</text:p>
      <text:p text:style-name="ifm_p_mt.3.76mm_ifm">De Kamer,</text:p>
      <text:p text:style-name="ifm_p_mt.3.76mm_ifm">gehoord de beraadslaging,</text:p>
      <text:p text:style-name="ifm_p_mt.3.76mm_ifm">constaterende dat brede brugklassen en een later selectiemoment aantoonbaar bijdragen aan het vergroten van kansengelijkheid;</text:p>
      <text:p text:style-name="ifm_p_mt.3.76mm_ifm">constaterende dat door al op 11-jarige leeftijd te selecteren niet alle leerlingen het onderwijs volgen dat bij hun capaciteiten past, wat slecht is voor de leerling en uiteindelijk ook voor de Nederlandse economie;</text:p>
      <text:p text:style-name="ifm_p_mt.3.76mm_ifm">overwegende dat per 2026 de subsidie voor brede brugklassen wordt geschrapt, die was bedoeld om scholen bij te staan in de kosten voor het opzetten van een brede brugklas;</text:p>
      <text:p text:style-name="ifm_p_mt.3.76mm_ifm">verzoekt de regering om middelen te zoeken op de OCW-begroting om de bezuiniging op de bredebrugklassubsidie terug te draaien zonder negatieve gevolgen voor andere beleidsdoelen en anders een alternatieve dekking te vinden, bijvoorbeeld door de invoering van een digitaledienstenbelasting voor grote techbedrijven,</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62<text:tab/><text:page-number text:select-page="current"/></text:p>
      </style:footer>
    </style:master-page>
    <style:master-page xmlns:sdu-fn="http://schema.sdu.nl/2011/07/functions" style:name="Landscape" style:page-layout-name="landscape-margin-text">
      <style:footer>
        <text:p text:style-name="footer">Tweede Kamer, vergaderjaar 2025-2026, 31 293,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Moorman over de bezuiniging op de subsidie voor brede brugklassen terugdraaien</dc:title>
    <meta:user-defined meta:name="OVERHEIDop.ParlID/DC.identifier">kst-31293-862</meta:user-defined>
    <meta:user-defined meta:name="OVERHEIDop.ondernummer">862</meta:user-defined>
    <meta:user-defined meta:name="DCTERMS.W3CDTF/DCTERMS.available">2025-12-1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Moorman over de bezuiniging op de subsidie voor brede brugklassen terugdraaien</meta:user-defined>
    <meta:user-defined meta:name="OVERHEIDop.indiener">M. Moorman</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Primair Onderwijs; Motie; Motie van het lid Moorman over de bezuiniging op de subsidie voor brede brugklassen terug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