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8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860
      <text:tab/>MOTIE VAN HET LID ROODERKERK C.S.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constaterende dat de huidige doorstroomtoets met verschillende toetsaanbieders ervoor zorgt dat de kans op een hoger schooladvies afhangt van de gekozen toetsaanbieder;</text:p>
      <text:p text:style-name="ifm_p_mt.3.76mm_ifm">constaterende dat de regering een tijdlijn heeft gedeeld waarbij de nieuwe doorstroomtoets met één toetsaanbieder pas in schooljaar 2029–2030 ingevoerd wordt;</text:p>
      <text:p text:style-name="ifm_p_mt.3.76mm_ifm">overwegende dat de PO-Raad, AOb, CNV, AVS en FvOv al in 2027 naar één aanbieder willen, omdat zij het onwenselijk vinden om nog vier jaar te experimenteren met de onderwijskansen van kinderen;</text:p>
      <text:p text:style-name="ifm_p_mt.3.76mm_ifm">verzoekt de regering alles op alles te zetten om in 2027 naar één doorstroomtoetsaanbieder te gaan,</text:p>
      <text:p text:style-name="ifm_p_mt.3.76mm_ifm">en gaat over tot de orde van de dag.</text:p>
      <text:p text:style-name="ifm_p_mt.3.76mm_ifm">Rooderkerk</text:p>
      <text:p text:style-name="ifm_p_ifm">Beckerman</text:p>
      <text:p text:style-name="ifm_p_ifm">Moorman</text:p>
      <text:p text:style-name="ifm_p_ifm">Ergin</text:p>
      <text:p text:style-name="ifm_p_ifm">Boom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93, nr. 8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93, nr. 8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het lid Rooderkerk c.s. over in 2027 naar één doorstroomtoetsaanbieder gaan</dc:title>
    <meta:user-defined meta:name="OVERHEIDop.ParlID/DC.identifier">kst-31293-860</meta:user-defined>
    <meta:user-defined meta:name="OVERHEIDop.ondernummer">860</meta:user-defined>
    <meta:user-defined meta:name="DCTERMS.W3CDTF/DCTERMS.available">2025-12-12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ooderkerk c.s. over in 2027 naar één doorstroomtoetsaanbieder gaan</meta:user-defined>
    <meta:user-defined meta:name="OVERHEIDop.indiener">D.T. Boomsma</meta:user-defined>
    <meta:user-defined meta:name="OVERHEIDop.indiener">D.A. Ergin</meta:user-defined>
    <meta:user-defined meta:name="OVERHEIDop.indiener">M. Moorman</meta:user-defined>
    <meta:user-defined meta:name="OVERHEIDop.indiener">S.M. Beckerman</meta:user-defined>
    <meta:user-defined meta:name="OVERHEIDop.indiener">I. Rooderkerk</meta:user-defined>
    <meta:user-defined meta:name="OVERHEIDop.dossiertitel">Primair Onderwij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Primair Onderwijs; Motie; Motie van het lid Rooderkerk c.s. over in 2027 naar één doorstroomtoetsaanbieder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