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857
      <text:tab/>BRIEF VAN DE STAATSSECRETARIS VAN ONDERWIJS, CULTUUR EN WETENSCHAP</text:h>
      <text:p text:style-name="ifm_p_mt.3.76mm_ifm">Aan de Voorzitter van de Tweede Kamer der Staten-Generaal</text:p>
      <text:p text:style-name="ifm_p_mt.3.76mm_ifm">Den Haag, 8 december 2025</text:p>
      <text:p text:style-name="ifm_p_mt.3.76mm_ifm">Hierbij stuur ik op uw verzoek mijn reactie op de brief van 28 november 2025 inzake de curriculumherziening (kenmerk: 2025D48947).</text:p>
      <text:p text:style-name="ifm_p_mt.3.76mm_ifm">In deze brief spreken de organisaties hun steun uit voor de kerndoelen en roepen zij u op om de invoering van de kerndoelen niet te vertragen.</text:p>
      <text:p text:style-name="ifm_p_mt.3.76mm_ifm">Ik herken en waardeer dat er veel draagvlak is voor de kerndoelen in het onderwijsveld. De eerste stap om deze spoedig vast te leggen was de plenaire behandeling van het wetsvoorstel op 26 november 2025. Dit wetsvoorstel regelt de grondslagen voor de nieuwe kerndoelen, niet de kerndoelen zelf. Hierover stemt uw Kamer op 9 december. De volgende stap is om de nieuwe kerndoelen Nederlands en rekenen-wiskunde vast te leggen in een besluit. De bedoeling is dat dit besluit gelijktijdig in werking treedt met het wetsvoorstel op 1 augustus 2026. De andere kerndoelen volgen een jaar later, in lijn met de door uw Kamer gevraagde fasering.</text:p>
      <text:p text:style-name="ifm_p_mt.3.76mm_ifm">De brief van de organisaties bevestigt mij in mijn beeld dat we deze invoering met elkaar tot een succes kunnen maken.</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93, nr. 857<text:tab/><text:page-number text:select-page="current"/></text:p>
      </style:footer>
    </style:master-page>
    <style:master-page xmlns:sdu-fn="http://schema.sdu.nl/2011/07/functions" style:name="Landscape" style:page-layout-name="landscape-margin-text">
      <style:footer>
        <text:p text:style-name="footer">Tweede Kamer, vergaderjaar 2025-2026, 31 293, nr. 8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Reactie op verzoek commissie over de brief van diverse onderwijsorganisaties inzake de curriculumherziening</dc:title>
    <meta:user-defined meta:name="OVERHEIDop.ParlID/DC.identifier">kst-31293-857</meta:user-defined>
    <meta:user-defined meta:name="OVERHEIDop.ondernummer">857</meta:user-defined>
    <meta:user-defined meta:name="DCTERMS.W3CDTF/DCTERMS.available">2025-12-11</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10/xml/MC-OEP-Kamerstuk-Web.xml</meta:user-defined>
    <meta:user-defined meta:name="OVERHEIDop.documenttitel">Reactie op verzoek commissie over de brief van diverse onderwijsorganisaties inzake de curriculumherziening</meta:user-defined>
    <meta:user-defined meta:name="OVERHEIDop.indiener">K.M. Becking</meta:user-defined>
    <meta:user-defined meta:name="OVERHEIDop.dossiertitel">Primair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Primair Onderwijs; Brief regering; Reactie op verzoek commissie over de brief van diverse onderwijsorganisaties inzake de curriculumhe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