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856<text:tab/>BRIEF VAN DE VASTE COMMISSIE VOOR ONDERWIJS, CULTUUR EN WETENSCHAP</text:h>
      <text:p text:style-name="ifm_p_mt.3.76mm_ifm">Aan de Voorzitter van de Tweede Kamer der Staten-Generaal</text:p>
      <text:p text:style-name="ifm_p_mt.3.76mm_ifm">Den Haag, 4 december 2025</text:p>
      <text:p text:style-name="ifm_p_mt.3.76mm_ifm">De vaste commissie voor Onderwijs, Cultuur en Wetenschap heeft in haar procedurevergadering van 4 december 2025 gesproken over het onderzoeksrapport «Overhead in het onderwijs» van Infinite Financieel. Dit betreft een onderzoek naar omvang, definitie en inrichting van overhead in het funderend onderwijs, zodat publieke middelen doelmatiger worden besteed, de verantwoording eenduidiger is en de controlerende taak beter kan worden ingevuld. Het onderzoek brengt verschillen in definities en meetmethoden in kaart, analyseert de effecten op overheadpercentages en verkent werkbare normeringsopties en alternatieven. Dit rapport is op 26 november 2025 opgeleverd in het kader van het kennisthema «Financiering van het onderwijs».</text:p>
      <text:p text:style-name="ifm_p_mt.3.76mm_ifm">De commissie heeft besloten het rapport openbaar te maken. Deze bied ik u hierbij aan.</text:p>
      <text:p text:style-name="ifm_p_mt.5.08mm_ifm">De fungerend voorzitter van de commissie,<text:line-break/>Bromet</text:p>
      <text:p text:style-name="ifm_p_mt.3.76mm_ifm">De 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56<text:tab/><text:page-number text:select-page="current"/></text:p>
      </style:footer>
    </style:master-page>
    <style:master-page xmlns:sdu-fn="http://schema.sdu.nl/2011/07/functions" style:name="Landscape" style:page-layout-name="landscape-margin-text">
      <style:footer>
        <text:p text:style-name="footer">Tweede Kamer, vergaderjaar 2025-2026, 31 293,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commissie; Openbaarmaking van het onderzoeksrapport ‘Overhead in het onderwijs’</dc:title>
    <meta:user-defined meta:name="OVERHEIDop.ParlID/DC.identifier">kst-31293-856</meta:user-defined>
    <meta:user-defined meta:name="OVERHEIDop.ondernummer">856</meta:user-defined>
    <meta:user-defined meta:name="DCTERMS.W3CDTF/DCTERMS.available">2025-12-08</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10/xml/MC-OEP-Kamerstuk-Web.xml</meta:user-defined>
    <meta:user-defined meta:name="OVERHEIDop.documenttitel">Openbaarmaking van het onderzoeksrapport ‘Overhead in het onderwijs’</meta:user-defined>
    <meta:user-defined meta:name="OVERHEIDop.indiener">M. Verhoev</meta:user-defined>
    <meta:user-defined meta:name="OVERHEIDop.indiener">L. Bromet</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5</meta:user-defined>
    <meta:user-defined meta:name="DC.title">Primair Onderwijs; Brief commissie; Openbaarmaking van het onderzoeksrapport ‘Overhead i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