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85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852
      <text:tab/>MOTIE VAN HET LID BECKERMAN</text:h>
      <text:p text:style-name="ifm_p_ifm">Voorgesteld 26 november 2025</text:p>
      <text:p text:style-name="ifm_p_mt.3.76mm_ifm">De Kamer,</text:p>
      <text:p text:style-name="ifm_p_mt.3.76mm_ifm">gehoord de beraadslaging,</text:p>
      <text:p text:style-name="ifm_p_mt.3.76mm_ifm">constaterende dat het kabinet het makkelijker wil maken om kleine scholen te sluiten, maar scholen in dunbevolkte gebieden daarbij wil ontzien middels een afstandscriterium;</text:p>
      <text:p text:style-name="ifm_p_mt.3.76mm_ifm">constaterende dat openbaar onderwijs in bepaalde regio's nu al onvoldoende beschikbaar is;</text:p>
      <text:p text:style-name="ifm_p_mt.3.76mm_ifm">overwegende dat elke leerling een grondwettelijk recht heeft op toegankelijk openbaar onderwijs;</text:p>
      <text:p text:style-name="ifm_p_mt.3.76mm_ifm">verzoekt de regering om in de vormgeving van het afstandscriterium ook zorg te dragen voor het voortbestaan van openbare scholen in dunbevolkte regio’s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293, nr. 8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293, nr. 8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Motie; Motie van het lid Beckerman over bij het afstandscriterium zorgdragen voor het voortbestaan van openbare scholen in dunbevolkte regio's</dc:title>
    <meta:user-defined meta:name="OVERHEIDop.ParlID/DC.identifier">kst-31293-852</meta:user-defined>
    <meta:user-defined meta:name="OVERHEIDop.ondernummer">852</meta:user-defined>
    <meta:user-defined meta:name="DCTERMS.W3CDTF/DCTERMS.available">2025-11-27</meta:user-defined>
    <meta:user-defined meta:name="OVERHEIDop.KamerstukTypen/DC.type">Motie</meta:user-defined>
    <meta:user-defined meta:name="OVERHEIDop.dossiernummer">312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bij het afstandscriterium zorgdragen voor het voortbestaan van openbare scholen in dunbevolkte regio's</meta:user-defined>
    <meta:user-defined meta:name="OVERHEIDop.indiener">S.M. Beckerman</meta:user-defined>
    <meta:user-defined meta:name="OVERHEIDop.dossiertitel">Primair Onderwij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6</meta:user-defined>
    <meta:user-defined meta:name="DC.title">Primair Onderwijs; Motie; Motie van het lid Beckerman over bij het afstandscriterium zorgdragen voor het voortbestaan van openbare scholen in dunbevolkte regio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