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51
      <text:tab/>MOTIE VAN HET LID CEDER</text:h>
      <text:p text:style-name="ifm_p_ifm">Voorgesteld 26 november 2025</text:p>
      <text:p text:style-name="ifm_p_mt.3.76mm_ifm">De Kamer,</text:p>
      <text:p text:style-name="ifm_p_mt.3.76mm_ifm">gehoord de beraadslaging,</text:p>
      <text:p text:style-name="ifm_p_mt.3.76mm_ifm">constaterende dat scholen vanuit hun eigen overtuiging vorm mogen geven aan goed onderwijs, binnen de grenzen van de democratische rechtsstaat;</text:p>
      <text:p text:style-name="ifm_p_mt.3.76mm_ifm">overwegende dat de onderwijsinspectie wet- en regelgeving stevig dient te handhaven en moet optreden bij overtreding, bijvoorbeeld bij discriminatie;</text:p>
      <text:p text:style-name="ifm_p_mt.3.76mm_ifm">verzoekt de regering om, in samenwerking met profielorganisaties uit de volle breedte van het primair en voortgezet onderwijs, initiatieven aan te moedigen tot schoolbrede gesprekken tussen leraren, leerlingen en ouders over goed onderwijs, het samen school zijn en de waarden en normen die daarbij horen, en hier handvatten voor te ontwikk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1<text:tab/><text:page-number text:select-page="current"/></text:p>
      </style:footer>
    </style:master-page>
    <style:master-page xmlns:sdu-fn="http://schema.sdu.nl/2011/07/functions" style:name="Landscape" style:page-layout-name="landscape-margin-text">
      <style:footer>
        <text:p text:style-name="footer">Tweede Kamer, vergaderjaar 2025-2026, 31 293,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Ceder over schoolbrede gesprekken tussen leraren, leerlingen en ouders over goed onderwijs</dc:title>
    <meta:user-defined meta:name="OVERHEIDop.ParlID/DC.identifier">kst-31293-851</meta:user-defined>
    <meta:user-defined meta:name="OVERHEIDop.ondernummer">851</meta:user-defined>
    <meta:user-defined meta:name="DCTERMS.W3CDTF/DCTERMS.available">2025-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Ceder over schoolbrede gesprekken tussen leraren, leerlingen en ouders over goed onderwijs</meta:user-defined>
    <meta:user-defined meta:name="OVERHEIDop.indiener">D.G.M. Ceder</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Primair Onderwijs; Motie; Motie van het lid Ceder over schoolbrede gesprekken tussen leraren, leerlingen en ouders over goe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