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49
      <text:tab/>MOTIE VAN HET LID MOORMAN</text:h>
      <text:p text:style-name="ifm_p_ifm">Voorgesteld 26 november 2025</text:p>
      <text:p text:style-name="ifm_p_mt.3.76mm_ifm">De Kamer,</text:p>
      <text:p text:style-name="ifm_p_mt.3.76mm_ifm">gehoord de beraadslaging,</text:p>
      <text:p text:style-name="ifm_p_mt.3.76mm_ifm">constaterende dat uit onderzoek van de Algemene Rekenkamer blijkt dat leraren in het primair onderwijs gemiddeld zes tot acht uur per week kwijt zijn aan administratieve handelingen;</text:p>
      <text:p text:style-name="ifm_p_mt.3.76mm_ifm">constaterende dat 26% van de leraren overweegt het onderwijs te verlaten vanwege de vele administratieve taken;</text:p>
      <text:p text:style-name="ifm_p_mt.3.76mm_ifm">overwegende dat er grote verschillen zijn tussen leraren en scholen in de hoeveelheid tijd die zij besteden aan administratie omdat er sprake is van uiteenlopende processen en verwachtingen;</text:p>
      <text:p text:style-name="ifm_p_mt.3.76mm_ifm">overwegende dat in landen als het Verenigd Koninkrijk, België en Australië leraren vier uur per week aan administratie besteden;</text:p>
      <text:p text:style-name="ifm_p_mt.3.76mm_ifm">verzoekt de regering om uitvoering te geven aan de oproep van de Algemene Rekenkamer om samen met de Inspectie van het Onderwijs een handleiding te ontwikkelen voor het primair en voortgezet onderwijs waarin duidelijk staat welke administratieve taken wel en niet noodzakelijk zijn en hoe administratieve processen vereenvoudigd kunnen word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49<text:tab/><text:page-number text:select-page="current"/></text:p>
      </style:footer>
    </style:master-page>
    <style:master-page xmlns:sdu-fn="http://schema.sdu.nl/2011/07/functions" style:name="Landscape" style:page-layout-name="landscape-margin-text">
      <style:footer>
        <text:p text:style-name="footer">Tweede Kamer, vergaderjaar 2025-2026, 31 293,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Moorman over een handleiding over wel en niet noodzakelijke administratieve taken</dc:title>
    <meta:user-defined meta:name="OVERHEIDop.ParlID/DC.identifier">kst-31293-849</meta:user-defined>
    <meta:user-defined meta:name="OVERHEIDop.ondernummer">849</meta:user-defined>
    <meta:user-defined meta:name="DCTERMS.W3CDTF/DCTERMS.available">2025-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Moorman over een handleiding over wel en niet noodzakelijke administratieve taken</meta:user-defined>
    <meta:user-defined meta:name="OVERHEIDop.indiener">M. Moorma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Primair Onderwijs; Motie; Motie van het lid Moorman over een handleiding over wel en niet noodzakelijke administratieve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