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9.06pt_mt.18.8mm_indent.-58.5mm_ifm" text:outline-level="1">Nr. 848
      <text:tab/>MOTIE VAN DE LEDEN MOORMAN EN BECKERMAN</text:h>
      <text:p text:style-name="ifm_p_ifm">Voorgesteld 26 november 2025</text:p>
      <text:p text:style-name="ifm_p_mt.3.76mm_ifm">De Kamer,</text:p>
      <text:p text:style-name="ifm_p_mt.3.76mm_ifm">gehoord de beraadslaging,</text:p>
      <text:p text:style-name="ifm_p_mt.3.76mm_ifm">constaterende dat het tekort aan docenten in het primair en voortgezet onderwijs meer dan 10.000 fulltimebanen bedraagt;</text:p>
      <text:p text:style-name="ifm_p_mt.3.76mm_ifm">overwegende dat alle mogelijkheden om het lerarentekort in te dammen moeten worden onderzocht en dat zijinstromers een deel van het tekort kunnen oplossen;</text:p>
      <text:p text:style-name="ifm_p_mt.3.76mm_ifm">overwegende dat de AOb het Actieplan Tijd voor de zij-instromer heeft opgesteld met voorstellen voor concrete maatregelen, zoals het bovenformatief aannemen van zijinstromers, een volledig salaris vanaf dag één en voldoende begeleiding;</text:p>
      <text:p text:style-name="ifm_p_mt.3.76mm_ifm">verzoekt de regering te onderzoeken in hoeverre de maatregelen uit het AOb Actieplan Tijd voor de zij-instromer kunnen bijdragen aan het oplossen van het tekort aan docenten en welke financiële middelen daarvoor nodig zijn, en de Kamer hier voor de behandeling van de Voorjaarsnota over te informeren,</text:p>
      <text:p text:style-name="ifm_p_mt.3.76mm_ifm">en gaat over tot de orde van de dag.</text:p>
      <text:p text:style-name="ifm_p_mt.3.76mm_ifm">Moorma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48<text:tab/><text:page-number text:select-page="current"/></text:p>
      </style:footer>
    </style:master-page>
    <style:master-page xmlns:sdu-fn="http://schema.sdu.nl/2011/07/functions" style:name="Landscape" style:page-layout-name="landscape-margin-text">
      <style:footer>
        <text:p text:style-name="footer">Tweede Kamer, vergaderjaar 2025-2026, 31 293,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de leden Moorman en Beckerman over een onderzoek naar de maatregelen uit het Actieplan Tijd voor de zij-instromer</dc:title>
    <meta:user-defined meta:name="OVERHEIDop.ParlID/DC.identifier">kst-31293-848</meta:user-defined>
    <meta:user-defined meta:name="OVERHEIDop.ondernummer">848</meta:user-defined>
    <meta:user-defined meta:name="DCTERMS.W3CDTF/DCTERMS.available">2025-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de leden Moorman en Beckerman over een onderzoek naar de maatregelen uit het Actieplan Tijd voor de zij-instromer</meta:user-defined>
    <meta:user-defined meta:name="OVERHEIDop.indiener">S.M. Beckerman</meta:user-defined>
    <meta:user-defined meta:name="OVERHEIDop.indiener">M. Moorman</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Primair Onderwijs; Motie; Motie van de leden Moorman en Beckerman over een onderzoek naar de maatregelen uit het Actieplan Tijd voor de zij-instro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