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47
      <text:tab/>	BRIEF VAN DE STAATSSECRETARIS VAN ONDERWIJS, CULTUUR EN WETENSCHAP</text:h>
      <text:p text:style-name="ifm_p_mt.3.76mm_ifm">Aan de Voorzitter van de Tweede Kamer der Staten-Generaal</text:p>
      <text:p text:style-name="ifm_p_mt.3.76mm_ifm">Den Haag, 21 november 2025</text:p>
      <text:p text:style-name="ifm_p_mt.3.76mm_ifm">De afgelopen jaren is hard gewerkt aan het actualiseren van het wettelijk curriculum, met een nadruk op de basisvaardigheden, voor leerlingen in het funderend onderwijs. In verschillende fases zijn nieuwe kerndoelen, over wat leerlingen moeten leren, opgeleverd voor het primair onderwijs en de onderbouw van het voortgezet onderwijs. Met als voorlopig sluitstuk vandaag de oplevering van kerndoelen voor de leergebieden mens en maatschappij, mens en natuur, moderne vreemde talen, kunst en cultuur en bewegen en sport, door het landelijk expertisecentrum voor het curriculum (SLO). Hiermee zijn vandaag alle 40 (po) en 45 (vo) geactualiseerde kerndoelen voor het primair en voortgezet onderwijs nu opgeleverd.</text:p>
      <text:p text:style-name="ifm_p_mt.3.76mm_ifm">De afgelopen jaren hebben leraren, vakexperts en vele andere onderwijsprofessionals hard gewerkt aan het actualiseren van de kerndoelen, onder leiding van SLO. Ik wil hen daar hartelijk voor bedanken. Het is een uitdaging geweest om al het interessante dat de wereld biedt terug te brengen tot de kern van wat iedere leerling moet kennen en kunnen.</text:p>
      <text:p text:style-name="ifm_p_mt.3.76mm_ifm">Dit is een belangrijke mijlpaal in de actualisatie van het curriculum. De wereld van nu is een hele andere dan die van 2006, waaruit de huidige kerndoelen stammen: digitalisering, wetenschappelijke inzichten en online communicatie, hebben een enorme ontwikkeling doorgemaakt. We bevinden ons in de unieke situatie dat het hele onderwijsveld verenigd is in steun voor een spoedige verankering van deze nieuwe kerndoelen in de wet en nog belangrijker: in het onderwijs in de klas.<text:note text:id="ID-1225571-d40e87" text:note-class="footnote"><text:note-citation text:label="1 ">1</text:note-citation><text:note-body><text:p text:style-name="ifm_p_font.normal_size.6.93pt_mt..5mm_indent.-0.1161in_mleft.0.1161in_ifm">https://www.platformvvvo.nl/wp-content/uploads/2024/10/031024-Brief-CD-Curriculumherziening.pdf</text:p></text:note-body></text:note></text:p>
      <text:p text:style-name="ifm_p_mt.3.76mm_ifm">Via deze Kamerbrief bied ik u de geactualiseerde kerndoelen aan met een toelichting op wanneer ze definitief verankerd worden in wet- en regelgeving. Tevens geef ik een korte update over de rest van het landelijke curriculum: de functionele kerndoelen voor het gespecialiseerd onderwijs, de examenprogramma’s en het referentiekader taal en rekenen.</text:p>
      <text:h text:style-name="ifm_p_font.bold_mt.3.76mm_page.keep-with-next_ifm" text:outline-level="1">Voltooiing ontwikkeling kerndoelen</text:h>
      <text:p text:style-name="ifm_p_mt.3.76mm_ifm">In combinatie met de al eerder opgeleverde kerndoelen Nederlands, rekenen en wiskunde, burgerschap, digitale geletterdheid, Nederlandse Gebarentaal en de spoedige oplevering van de kerndoelen Friese taal en cultuur<text:note text:id="ID-1225571-d40e104" text:note-class="footnote"><text:note-citation text:label="2 ">2</text:note-citation><text:note-body><text:p text:style-name="ifm_p_font.normal_size.6.93pt_mt..5mm_indent.-0.1161in_mleft.0.1161in_ifm">In december 2025. De gedeputeerde staten van Friesland nemen begin 2026 een besluit en stellen deze kerndoelen vast. Uw Kamer wordt hierover geïnformeerd.</text:p></text:note-body></text:note>, ligt er nu een prachtig curriculum dat uitvoerbaar is voor scholen. Het geactualiseerde curriculum bevat bovendien een stevig fundament voor verbetering van de basisvaardigheden. Dit is gebeurd binnen de opdrachten die uw Kamer heeft meegegeven en met grote steun en medewerking van het onderwijsveld. Hiermee is ook invulling gegeven aan de motie Soepboer,<text:note text:id="ID-1225571-d40e113" text:note-class="footnote"><text:note-citation text:label="3 ">3</text:note-citation><text:note-body><text:p text:style-name="ifm_p_font.normal_size.6.93pt_mt..5mm_indent.-0.1161in_mleft.0.1161in_ifm">Kamerstukken II 2024/25, 31 293, nr. 766</text:p></text:note-body></text:note> die verzocht om het aantal kerndoelen te verminderen en focus aan te brengen. Vanaf heden kan het onderwijs zich goed gaan voorbereiden en met de nieuwe kerndoelen aan de slag.</text:p>
      <text:h text:style-name="ifm_p_font.bold_mt.3.76mm_page.keep-with-next_ifm" text:outline-level="1">Vervolgstappen</text:h>
      <text:p text:style-name="ifm_p_mt.3.76mm_ifm">Allereerst is het essentieel dat alle kerndoelen spoedig in wet- en regelgeving verankerd worden. De eerstvolgende stap staat gepland voor volgende week: de behandeling van het wetsvoorstel herziening wettelijke grondslagen kerndoelen in uw Kamer. In dit voorstel worden de grondslagen geregeld voor de geactualiseerde kerndoelen, dus nog niet de kerndoelen zelf.</text:p>
      <text:p text:style-name="ifm_p_mt.3.76mm_ifm">Na behandeling van het wetsvoorstel in uw Kamer worden de kerndoelen zelf verankerd in een besluit. Het conceptbesluit voor mens en maatschappij, mens en natuur, moderne vreemde talen, bewegen en sport, kunst en cultuur, burgerschap en digitale geletterdheid, zal per 1-8-2027 in werking treden (voor Nederlands en rekenen en wiskunde een jaar eerder: 1-8-2026). Vanaf dat moment gaat ook het overgangsrecht in: scholen kunnen per leergebied kiezen of ze al overgaan op de geactualiseerde kerndoelen en de Inspectie van het Onderwijs houdt toezicht op die keuze. Scholen kunnen ook nu al aan de slag, te beginnen met het goed bestuderen van de kerndoelen en die naast het huidige aanbod leggen en te bezien wat dit voor het gehele onderwijsproces betekent: leermiddelen, toetsen en professionalisering van het personeel.</text:p>
      <text:p text:style-name="ifm_p_mt.3.76mm_ifm">De komende jaren gaan we aan de slag met implementatie. Het plan waarover u in de vorige Kamerbrief bent geïnformeerd, wordt nu verder uitgewerkt samen met het onderwijsveld.<text:note text:id="ID-1225571-d40e133" text:note-class="footnote"><text:note-citation text:label="4 ">4</text:note-citation><text:note-body><text:p text:style-name="ifm_p_font.normal_size.6.93pt_mt..5mm_indent.-0.1161in_mleft.0.1161in_ifm">Kamerstukken II 2024/25, 31 293, nr. 833</text:p></text:note-body></text:note> OCW neemt hiervoor de regie om te zorgen dat eenieder in het onderwijs goed is geïnformeerd en het nieuwe curriculum daadwerkelijk op scholen wordt benut voor beter onderwijs in de klas. Een belangrijk uitgangspunt is aansluiten bij de behoeftes van schoolleiders, leraren en leerlingen: welke ondersteuning wensen zij?</text:p>
      <text:h text:style-name="ifm_p_font.bold_mt.3.76mm_page.keep-with-next_ifm" text:outline-level="1">Andere curriculumdocumenten</text:h>
      <text:p text:style-name="ifm_p_mt.3.76mm_ifm">Om het curriculum voor het funderend onderwijs helemaal actueel te maken, wordt er ook gewerkt aan andere onderdelen van het curriculum. Een flink aantal geactualiseerde examenprogramma’s wordt momenteel beproefd in de praktijk. De eerste definitieve examenprogramma’s voor het vak wiskunde vmbo zijn recent opgeleverd.<text:note text:id="ID-1225571-d40e147" text:note-class="footnote"><text:note-citation text:label="5 ">5</text:note-citation><text:note-body><text:p text:style-name="ifm_p_font.normal_size.6.93pt_mt..5mm_indent.-0.1161in_mleft.0.1161in_ifm">https://www.slo.nl/thema/meer/actualisatie-kerndoelen-examenprogramma/actualisatie-examenprogramma/examenprogramma-wiskunde-havo-vwo/</text:p></text:note-body></text:note> Een overzicht van de planning is te vinden op de website van SLO.<text:note text:id="ID-1225571-d40e158" text:note-class="footnote"><text:note-citation text:label="6 ">6</text:note-citation><text:note-body><text:p text:style-name="ifm_p_font.normal_size.6.93pt_mt..5mm_indent.-0.1161in_mleft.0.1161in_ifm">https://www.slo.nl/@25137/het-curriculum-wat-kun-je-verwachten/</text:p></text:note-body></text:note></text:p>
      <text:p text:style-name="ifm_p_mt.3.76mm_ifm">Verder heeft SLO advies uitgebracht over het referentiekader taal en rekenen.<text:note text:id="ID-1225571-d40e173" text:note-class="footnote"><text:note-citation text:label="7 ">7</text:note-citation><text:note-body><text:p text:style-name="ifm_p_font.normal_size.6.93pt_mt..5mm_indent.-0.1161in_mleft.0.1161in_ifm">https://www.slo.nl/publicaties/@25165/advies-referentiekader-taal-rekenen/</text:p></text:note-body></text:note> SLO schetst hierin scenario’s voor actualisatie. De afgelopen tijd zijn gesprekken gevoerd met stakeholders, waaronder de Inspectie van het onderwijs, Stichting Cito en het College voor Toetsing en Examinering (CvTE), de sectorraden en experts van vak- en beroepsverenigingen. De komende tijd worden de inzichten gebundeld in een werkopdracht. SLO, Stichting Cito en het CvTE zullen betrokken zijn bij de uitvoering hiervan. Een belangrijk uitgangspunt van de werkopdracht is om uit te gaan van concrete beheersingsdoelen met een ambitieus niveau. Hiermee wordt tegemoet gekomen aan twee toezeggingen: informeren over het referentiekader en een ambitieuzer niveau nemen als uitgangspunt.<text:note text:id="ID-1225571-d40e184" text:note-class="footnote"><text:note-citation text:label="8 ">8</text:note-citation><text:note-body><text:p text:style-name="ifm_p_font.normal_size.6.93pt_mt..5mm_indent.-0.1161in_mleft.0.1161in_ifm">TZ202410-125 en TZ202410-120</text:p></text:note-body></text:note></text:p>
      <text:p text:style-name="ifm_p_mt.3.76mm_ifm">Er wordt nog gewerkt aan een deel van de functionele kerndoelen. Dit zijn de leerdoelen voor leerlingen in het gespecialiseerd onderwijs die zeer moeilijk leren of een meervoudige beperking hebben. Bij deze brief treft u ook de geactualiseerde functionele kerndoelen aan voor de leergebieden burgerschap en digitale geletterdheid. De functionele kerndoelen voor de leergebieden mens en maatschappij, mens en natuur, moderne vreemde talen, kunst en cultuur en bewegen en sport volgen later.</text:p>
      <text:p text:style-name="ifm_p_mt.3.76mm_ifm">Het is de ambitie dat er straks optimale samenhang is tussen alle curriculumonderdelen. Geen losse documenten meer met een andere vorm en inhoud, maar een doorgaande leerlijn. Voor de kerndoelen en examenprogramma’s is dat al realiteit, voor het referentiekader gaat dit nu ontwikkeld worden.</text:p>
      <text:p text:style-name="ifm_p_mt.3.76mm_ifm">Ik houd uw Kamer regelmatig op de hoogte van alle vorderingen. Het eerstvolgende moment is in december 2025, in de zevende voortgangsrapportage masterplan basisvaardigheden.</text:p>
      <text:h text:style-name="ifm_p_font.bold_mt.3.76mm_page.keep-with-next_ifm" text:outline-level="1">Tot slot</text:h>
      <text:p text:style-name="ifm_p_mt.3.76mm_ifm">Met de aanbieding van deze sets kerndoelen komen we dicht bij het einde van deze actualisatie van de kerndoelen. Na de hele actualisatie gaan we over op een nieuw systeem van periodiek onderhoud. Dit zorgt ervoor dat volgende wijzigingen in het curriculum voor scholen meer regulier en voorspelbaar worden en we voorkomen dat het curriculum opnieuw bijna 20 jaar niet wordt vernieuwd. Met de onderhoudskalender die SLO aan het opstellen is, weten scholen in het vervolg precies waar ze aan toe zijn. De werkwijze die nu gehanteerd is, staat model voor toekomstige actualisaties: in co-creatie met het hele onderwijsveld en relevante experts en afgestemd met maatschappelijke organisaties en andere deskundigen.</text:p>
      <text:p text:style-name="ifm_p_mt.3.76mm_ifm">Hierdoor kan de samenleving erop vertrouwen dat het onderwijs ook in de toekomst goed bij de tijd blijft, dat de opdracht voor het onderwijs glashelder is en dat daarmee leraren in staat worden gesteld om goed onderwijs te geven aan alle leerling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47<text:tab/><text:page-number text:select-page="current"/></text:p>
      </style:footer>
    </style:master-page>
    <style:master-page xmlns:sdu-fn="http://schema.sdu.nl/2011/07/functions" style:name="Landscape" style:page-layout-name="landscape-margin-text">
      <style:footer>
        <text:p text:style-name="footer">Tweede Kamer, vergaderjaar 2025-2026, 31 293,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Laatste sets kerndoelen m.b.t. de leergebieden mens en maatschappij, mens en natuur, moderne vreemde talen, kunst en cultuur en bewegen en sport, door het landelijk expertisecentrum voor het curriculum (SLO)</dc:title>
    <meta:user-defined meta:name="OVERHEIDop.ParlID/DC.identifier">kst-31293-847</meta:user-defined>
    <meta:user-defined meta:name="OVERHEIDop.ondernummer">847</meta:user-defined>
    <meta:user-defined meta:name="DCTERMS.W3CDTF/DCTERMS.available">2025-12-01</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Laatste sets kerndoelen m.b.t. de leergebieden mens en maatschappij, mens en natuur, moderne vreemde talen, kunst en cultuur en bewegen en sport, door het landelijk expertisecentrum voor het curriculum (SLO)</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Primair Onderwijs; Brief regering; Laatste sets kerndoelen m.b.t. de leergebieden mens en maatschappij, mens en natuur, moderne vreemde talen, kunst en cultuur en bewegen en sport, door het landelijk expertisecentrum voor het curriculum (S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