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84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93<text:tab/>Primair Onderwijs</text:h>
      <text:h text:style-name="ifm_p_font.bold_size.9.06pt_mt.18.8mm_indent.-58.5mm_ifm" text:outline-level="1">Nr. 846
      <text:tab/>MOTIE VAN DE LEDEN HERTZBERGER EN KATHMANN</text:h>
      <text:p text:style-name="ifm_p_ifm">Voorgesteld 11 september 2025</text:p>
      <text:p text:style-name="ifm_p_mt.3.76mm_ifm">De Kamer,</text:p>
      <text:p text:style-name="ifm_p_mt.3.76mm_ifm">gehoord de beraadslaging,</text:p>
      <text:p text:style-name="ifm_p_mt.3.76mm_ifm">overwegende dat de afhankelijkheid van big tech een risico voor de privacy en (data)veiligheid van leerlingen is;</text:p>
      <text:p text:style-name="ifm_p_mt.3.76mm_ifm">overwegende dat Amerikaanse wetgeving geforceerde toegang tot data toestaat en de privacyafspraken tussen de EU en de VS (EU-VS Data Privacy Framework) juridisch wankel zijn;</text:p>
      <text:p text:style-name="ifm_p_mt.3.76mm_ifm">overwegende dat onderzoek van EuroStack en Dialogic laat zien dat er geschikte Europese alternatieven zijn die het onderwijs minder kwetsbaar maken;</text:p>
      <text:p text:style-name="ifm_p_mt.3.76mm_ifm">overwegende dat veel uitgevers in onderzoek en onderwijs hun posities versterken als leveranciers van informatiesystemen ondanks het feit dat hier open alternatieven voor beschikbaar zijn, zoals bijvoorbeeld in de Barcelona Declaration on Open Research Information staat beschreven;</text:p>
      <text:p text:style-name="ifm_p_mt.3.76mm_ifm">verzoekt de regering om er bij alle publiek gefinancierde onderwijs- en onderzoeksinstellingen op aan te dringen dat waar mogelijk applicaties die data verzamelen en waarvan gegevens in de Verenigde Staten worden opgeslagen uit te faseren en over te stappen op door publieke waarden gedreven Europese alternatieven;</text:p>
      <text:p text:style-name="ifm_p_mt.3.76mm_ifm">verzoekt de regering om zich zo in te zetten dat publiek gefinancierde onderwijs- en onderzoeksinstellingen standaard gebruikmaken van open metadata en dat metadata-applicaties en informatiesystemen van private aanbieders worden uitgefaseerd,</text:p>
      <text:p text:style-name="ifm_p_mt.3.76mm_ifm">en gaat over tot de orde van de dag.</text:p>
      <text:p text:style-name="ifm_p_mt.3.76mm_ifm">Hertzberger</text:p>
      <text:p text:style-name="ifm_p_ifm">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93, nr. 846<text:tab/><text:page-number text:select-page="current"/></text:p>
      </style:footer>
    </style:master-page>
    <style:master-page xmlns:sdu-fn="http://schema.sdu.nl/2011/07/functions" style:name="Landscape" style:page-layout-name="landscape-margin-text">
      <style:footer>
        <text:p text:style-name="footer">Tweede Kamer, vergaderjaar 2024-2025, 31 293, nr. 8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Motie; Motie van de leden Hertzberger en Kathmann over publiek gefinancierde onderwijs- en onderzoeksinstellingen standaard gebruik laten maken van open metadata</dc:title>
    <meta:user-defined meta:name="OVERHEIDop.ParlID/DC.identifier">kst-31293-846</meta:user-defined>
    <meta:user-defined meta:name="OVERHEIDop.ondernummer">846</meta:user-defined>
    <meta:user-defined meta:name="DCTERMS.W3CDTF/DCTERMS.available">2025-09-12</meta:user-defined>
    <meta:user-defined meta:name="OVERHEIDop.KamerstukTypen/DC.type">Motie</meta:user-defined>
    <meta:user-defined meta:name="OVERHEIDop.dossiernummer">31293</meta:user-defined>
    <meta:user-defined meta:name="OVERHEIDop.configuratie">https://repository.officiele-overheidspublicaties.nl/MasterConfiguraties/MC-OEP-Kamerstuk-Web/1.10/xml/MC-OEP-Kamerstuk-Web.xml</meta:user-defined>
    <meta:user-defined meta:name="OVERHEIDop.documenttitel">Motie van de leden Hertzberger en Kathmann over publiek gefinancierde onderwijs- en onderzoeksinstellingen standaard gebruik laten maken van open metadata</meta:user-defined>
    <meta:user-defined meta:name="OVERHEIDop.indiener">B.C. Kathmann</meta:user-defined>
    <meta:user-defined meta:name="OVERHEIDop.indiener">R.Y. Hertzberger</meta:user-defined>
    <meta:user-defined meta:name="OVERHEIDop.dossiertitel">Primair Onderwij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1</meta:user-defined>
    <meta:user-defined meta:name="DC.title">Primair Onderwijs; Motie; Motie van de leden Hertzberger en Kathmann over publiek gefinancierde onderwijs- en onderzoeksinstellingen standaard gebruik laten maken van open metada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