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45
      <text:tab/>MOTIE VAN DE LEDEN HERTZBERGER EN KATHMANN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overwegende dat er digitaal grote dreigingen zijn voor persoonsgegevens;</text:p>
      <text:p text:style-name="ifm_p_mt.3.76mm_ifm">overwegende dat ook onderwijskoepels gegevens van tot wel 60.000 minderjarige leerlingen verwerken en onderwijsapplicaties nog veel meer gegevens verwerken;</text:p>
      <text:p text:style-name="ifm_p_mt.3.76mm_ifm">overwegende dat dit hen mogelijk interessante doelwitten maakt voor ransomware en andere datadiefstal;</text:p>
      <text:p text:style-name="ifm_p_mt.3.76mm_ifm">verzoekt de regering om te onderzoeken of onderwijsinstellingen zich houden aan de AVG-eisen van dataminimalisatie, databeveiliging en andere geldende datanormen en hierbij prioriteit te geven aan de 10% grootste scholenkoepels in het funderend onderwijs,</text:p>
      <text:p text:style-name="ifm_p_mt.3.76mm_ifm">en gaat over tot de orde van de dag.</text:p>
      <text:p text:style-name="ifm_p_mt.3.76mm_ifm">Hertzberger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de leden Hertzberger en Kathmann over onderzoeken of onderwijsinstellingen zich houden aan de datanormen</dc:title>
    <meta:user-defined meta:name="OVERHEIDop.ParlID/DC.identifier">kst-31293-845</meta:user-defined>
    <meta:user-defined meta:name="OVERHEIDop.ondernummer">845</meta:user-defined>
    <meta:user-defined meta:name="DCTERMS.W3CDTF/DCTERMS.available">2025-09-12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ertzberger en Kathmann over onderzoeken of onderwijsinstellingen zich houden aan de datanormen</meta:user-defined>
    <meta:user-defined meta:name="OVERHEIDop.indiener">B.C. Kathmann</meta:user-defined>
    <meta:user-defined meta:name="OVERHEIDop.indiener">R.Y. Hertzberger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Primair Onderwijs; Motie; Motie van de leden Hertzberger en Kathmann over onderzoeken of onderwijsinstellingen zich houden aan de datan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