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43
      <text:tab/>MOTIE VAN HET LID OOSTENBRINK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schooldirecteuren vaak geen les meer geven, terwijl hun betrokkenheid bij de klas cruciaal is voor onderwijskwaliteit;</text:p>
      <text:p text:style-name="ifm_p_mt.3.76mm_ifm">overwegende dat lesgevende directeuren bijdragen aan vakinhoudelijk leiderschap en gemeenschapszin;</text:p>
      <text:p text:style-name="ifm_p_mt.3.76mm_ifm">verzoekt de regering om lesgevende schooldirecteuren te stimuleren via gerichte beleidsmaatregelen en dit principe op te nemen in de kaders voor schoolbesturen en onderwijsregio's,</text:p>
      <text:p text:style-name="ifm_p_mt.3.76mm_ifm">en gaat over tot de orde van de dag.</text:p>
      <text:p text:style-name="ifm_p_mt.3.76mm_ifm">Oosten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Oostenbrink over het stimuleren van lesgevende schooldirecteuren via gerichte beleidsmaatregelen</dc:title>
    <meta:user-defined meta:name="OVERHEIDop.ParlID/DC.identifier">kst-31293-843</meta:user-defined>
    <meta:user-defined meta:name="OVERHEIDop.ondernummer">843</meta:user-defined>
    <meta:user-defined meta:name="DCTERMS.W3CDTF/DCTERMS.available">2025-09-12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ostenbrink over het stimuleren van lesgevende schooldirecteuren via gerichte beleidsmaatregelen</meta:user-defined>
    <meta:user-defined meta:name="OVERHEIDop.indiener">M. Oostenbrink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Primair Onderwijs; Motie; Motie van het lid Oostenbrink over het stimuleren van lesgevende schooldirecteuren via gerichte beleid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