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42
      <text:tab/>MOTIE VAN HET LID WESTERVELD</text:h>
      <text:p text:style-name="ifm_p_ifm">Voorgesteld 11 september 2025</text:p>
      <text:p text:style-name="ifm_p_mt.3.76mm_ifm">De Kamer,</text:p>
      <text:p text:style-name="ifm_p_mt.3.76mm_ifm">gehoord de beraadslaging,</text:p>
      <text:p text:style-name="ifm_p_mt.3.76mm_ifm">constaterende dat de problemen met het leerlingenvervoer hardnekkig zijn, kinderen vaak te laat of niet worden opgehaald, en dit zelfs leidt tot ernstige incidenten;</text:p>
      <text:p text:style-name="ifm_p_mt.3.76mm_ifm">overwegende dat er concrete situaties zijn waarbij het leerlingenvervoer voor kinderen die uit huis zijn geplaatst niet werd geregeld door de desbetreffende gemeenten, wat leidt tot extra trauma's en schade;</text:p>
      <text:p text:style-name="ifm_p_mt.3.76mm_ifm">constaterende dat alleen al het afgelopen schooljaar 38 keer een beroep is gedaan op het Jeugdeducatiefonds om leerlingenvervoer na uithuisplaatsing te betalen, terwijl dit een taak is van gemeenten;</text:p>
      <text:p text:style-name="ifm_p_mt.3.76mm_ifm">verzoekt de regering om te zorgen dat áltijd het belang van het kind voorop staat en kinderrechten worden nageleefd en in dergelijke situaties te zorgen dat de gemeenten en desnoods het Rijk de kosten betalen van leerlingenvervoer totdat er een permanente oplossing is,</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42<text:tab/><text:page-number text:select-page="current"/></text:p>
      </style:footer>
    </style:master-page>
    <style:master-page xmlns:sdu-fn="http://schema.sdu.nl/2011/07/functions" style:name="Landscape" style:page-layout-name="landscape-margin-text">
      <style:footer>
        <text:p text:style-name="footer">Tweede Kamer, vergaderjaar 2024-2025, 31 293,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Westerveld over gemeenten of desnoods het Rijk de kosten laten betalen van leerlingenvervoer voor kinderen die uit huis zijn geplaatst</dc:title>
    <meta:user-defined meta:name="OVERHEIDop.ParlID/DC.identifier">kst-31293-842</meta:user-defined>
    <meta:user-defined meta:name="OVERHEIDop.ondernummer">842</meta:user-defined>
    <meta:user-defined meta:name="DCTERMS.W3CDTF/DCTERMS.available">2025-09-12</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Westerveld over gemeenten of desnoods het Rijk de kosten laten betalen van leerlingenvervoer voor kinderen die uit huis zijn geplaatst</meta:user-defined>
    <meta:user-defined meta:name="OVERHEIDop.indiener">E.M. Westerveld</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Primair Onderwijs; Motie; Motie van het lid Westerveld over gemeenten of desnoods het Rijk de kosten laten betalen van leerlingenvervoer voor kinderen die uit huis zijn geplaat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