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41
      <text:tab/>MOTIE VAN DE LEDEN WESTERVELD EN KATHMAN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het bouwen van GPT-NL, een Nederlands Al-model getraind op betrouwbare data met respect voor auteursrecht en privacy, bijdraagt aan de strategische autonomie;</text:p>
      <text:p text:style-name="ifm_p_mt.3.76mm_ifm">overwegende dat het Ministerie van OCW niet bijdraagt aan dit project en daarmee de kans laat lopen om de positie van rechthebbenden in de creatieve sector te versterken;</text:p>
      <text:p text:style-name="ifm_p_mt.3.76mm_ifm">verzoekt de regering om zich te committeren aan GPT-NL door het rijksbreed af te nemen, betrouwbare data aan te leveren en in gesprek te gaan met rechthebbenden en Al-bedrijven over het beschikbaar stellen van data met een eerlijke compensatie voor leveranciers,</text:p>
      <text:p text:style-name="ifm_p_mt.3.76mm_ifm">en gaat over tot de orde van de dag.</text:p>
      <text:p text:style-name="ifm_p_mt.3.76mm_ifm">Westerveld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Westerveld en Kathmann over zich committeren aan GPT-NL door het rijksbreed af te nemen</dc:title>
    <meta:user-defined meta:name="OVERHEIDop.ParlID/DC.identifier">kst-31293-841</meta:user-defined>
    <meta:user-defined meta:name="OVERHEIDop.ondernummer">841</meta:user-defined>
    <meta:user-defined meta:name="DCTERMS.W3CDTF/DCTERMS.available">2025-09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sterveld en Kathmann over zich committeren aan GPT-NL door het rijksbreed af te nemen</meta:user-defined>
    <meta:user-defined meta:name="OVERHEIDop.indiener">B.C. Kathmann</meta:user-defined>
    <meta:user-defined meta:name="OVERHEIDop.indiener">E.M. Westerveld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Primair Onderwijs; Motie; Motie van de leden Westerveld en Kathmann over zich committeren aan GPT-NL door het rijksbreed af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