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40
      <text:tab/>MOTIE VAN HET LID STOFFER</text:h>
      <text:p text:style-name="ifm_p_ifm">Voorgesteld 11 september 2025</text:p>
      <text:p text:style-name="ifm_p_mt.3.76mm_ifm">De Kamer,</text:p>
      <text:p text:style-name="ifm_p_mt.3.76mm_ifm">gehoord de beraadslaging,</text:p>
      <text:p text:style-name="ifm_p_mt.3.76mm_ifm">constaterende dat de Kamer met de aangenomen motie-Stoffer/Ceder (31 293, nr. 771) heeft uitgesproken dat de doorstroomtoets momenteel onverenigbare functies kent en dat deze toets weer ten dienste moet staan aan leerlingen en leraren;</text:p>
      <text:p text:style-name="ifm_p_mt.3.76mm_ifm">overwegende dat de wens om de functies van de doorstroomtoets in balans te brengen onvoldoende rekenschap geeft van de huidige problematiek van de doorstroomtoets en dat het noodzakelijk is om voor het toezicht op de kwaliteit van scholen andere instrumenten te verkennen;</text:p>
      <text:p text:style-name="ifm_p_mt.3.76mm_ifm">verzoekt de regering alternatieve instrumenten te verkennen voor het toezicht op de kwaliteit van scholen, zodat de doorstroomtoets weer volledig ten dienste kan staan aan leerlingen en lera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40<text:tab/><text:page-number text:select-page="current"/></text:p>
      </style:footer>
    </style:master-page>
    <style:master-page xmlns:sdu-fn="http://schema.sdu.nl/2011/07/functions" style:name="Landscape" style:page-layout-name="landscape-margin-text">
      <style:footer>
        <text:p text:style-name="footer">Tweede Kamer, vergaderjaar 2024-2025, 31 293,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Stoffer over alternatieve instrumenten voor het toezicht op de kwaliteit van scholen</dc:title>
    <meta:user-defined meta:name="OVERHEIDop.ParlID/DC.identifier">kst-31293-840</meta:user-defined>
    <meta:user-defined meta:name="OVERHEIDop.ondernummer">840</meta:user-defined>
    <meta:user-defined meta:name="DCTERMS.W3CDTF/DCTERMS.available">2025-09-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Stoffer over alternatieve instrumenten voor het toezicht op de kwaliteit van scholen</meta:user-defined>
    <meta:user-defined meta:name="OVERHEIDop.indiener">C. Stoff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Primair Onderwijs; Motie; Motie van het lid Stoffer over alternatieve instrumenten voor het toezicht op de kwaliteit va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