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83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839
      <text:tab/>MOTIE VAN HET LID HAAGE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constaterende dat Nederland veel jonger dan veel andere Europese landen het selectiemoment heeft voor het niveau van het voortgezet onderwijs;</text:p>
      <text:p text:style-name="ifm_p_mt.3.76mm_ifm">overwegende dat Nederland hiermee een onnodig groot risico loopt op onderadvisering, die onvoldoende recht doet aan de laatbloeiers;</text:p>
      <text:p text:style-name="ifm_p_mt.3.76mm_ifm">van oordeel dat deze situatie met de bezuinigingen op te brede brugklassen nog dreigt te verergeren;</text:p>
      <text:p text:style-name="ifm_p_mt.3.76mm_ifm">verzoekt de regering om structurele, concrete stappen te zetten die toewerken naar een systeem waarbij kinderen pas op hun 15de een definitief schooladvies krijgen,</text:p>
      <text:p text:style-name="ifm_p_mt.3.76mm_ifm">en gaat over tot de orde van de dag.</text:p>
      <text:p text:style-name="ifm_p_mt.3.76mm_ifm">Haa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93, nr. 8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93, nr. 8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Motie; Motie van het lid Haage over een systeem waarin kinderen pas op hun 15de een definitief schooladvies krijgen</dc:title>
    <meta:user-defined meta:name="OVERHEIDop.ParlID/DC.identifier">kst-31293-839</meta:user-defined>
    <meta:user-defined meta:name="OVERHEIDop.ondernummer">839</meta:user-defined>
    <meta:user-defined meta:name="DCTERMS.W3CDTF/DCTERMS.available">2025-09-12</meta:user-defined>
    <meta:user-defined meta:name="OVERHEIDop.KamerstukTypen/DC.type">Motie</meta:user-defined>
    <meta:user-defined meta:name="OVERHEIDop.dossiernummer">312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aage over een systeem waarin kinderen pas op hun 15de een definitief schooladvies krijgen</meta:user-defined>
    <meta:user-defined meta:name="OVERHEIDop.indiener">M.W. Haage</meta:user-defined>
    <meta:user-defined meta:name="OVERHEIDop.dossiertitel">Primair Onderwij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Primair Onderwijs; Motie; Motie van het lid Haage over een systeem waarin kinderen pas op hun 15de een definitief schooladvies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