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37
      <text:tab/>MOTIE VAN HET LID ROODERKERK</text:h>
      <text:p text:style-name="ifm_p_ifm">Voorgesteld 11 september 2025</text:p>
      <text:p text:style-name="ifm_p_mt.3.76mm_ifm">De Kamer,</text:p>
      <text:p text:style-name="ifm_p_mt.3.76mm_ifm">gehoord de beraadslaging,</text:p>
      <text:p text:style-name="ifm_p_mt.3.76mm_ifm">constaterende dat de positie en geloofwaardigheid van de doorstroomtoets onder druk staan;</text:p>
      <text:p text:style-name="ifm_p_mt.3.76mm_ifm">overwegende dat de doorstroomtoets vooral toetst of een kind multiplechoiceopgaven in begrijpend lezen, spelling en verhaalsommen kan maken, terwijl er veel waarde wordt gehecht aan de uitkomsten;</text:p>
      <text:p text:style-name="ifm_p_mt.3.76mm_ifm">overwegende dat kennis over de wereld geen onderdeel meer is van de toets, terwijl een brede kennisbasis cruciaal is voor de kansen van kinderen;</text:p>
      <text:p text:style-name="ifm_p_mt.3.76mm_ifm">overwegende dat deze eenzijdige en nauwe focus scholen prikkelt om vooral te trainen op de vraagvorm van de toets in plaats van op echte lees- en rekenvaardigheid;</text:p>
      <text:p text:style-name="ifm_p_mt.3.76mm_ifm">verzoekt de regering de doorstroomtoets zo te hervormen dat kennis over de wereld weer een belangrijke plek krijgt en de toets daadwerkelijk meet hoe kinderen kunnen lezen, schrijven en rekenen, zonder trucjes en strategieën,</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37<text:tab/><text:page-number text:select-page="current"/></text:p>
      </style:footer>
    </style:master-page>
    <style:master-page xmlns:sdu-fn="http://schema.sdu.nl/2011/07/functions" style:name="Landscape" style:page-layout-name="landscape-margin-text">
      <style:footer>
        <text:p text:style-name="footer">Tweede Kamer, vergaderjaar 2024-2025, 31 293,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Rooderkerk over de doorstroomtoets zo hervormen dat wereldkennis weer een belangrijke plek krijgt</dc:title>
    <meta:user-defined meta:name="OVERHEIDop.ParlID/DC.identifier">kst-31293-837</meta:user-defined>
    <meta:user-defined meta:name="OVERHEIDop.ondernummer">837</meta:user-defined>
    <meta:user-defined meta:name="DCTERMS.W3CDTF/DCTERMS.available">2025-09-12</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Rooderkerk over de doorstroomtoets zo hervormen dat wereldkennis weer een belangrijke plek krijgt</meta:user-defined>
    <meta:user-defined meta:name="OVERHEIDop.indiener">I. Rooderkerk</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Primair Onderwijs; Motie; Motie van het lid Rooderkerk over de doorstroomtoets zo hervormen dat wereldkennis weer een belangrijke plek krij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