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8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836
      <text:tab/>MOTIE VAN HET LID KISTEMAN</text:h>
      <text:p text:style-name="ifm_p_ifm">Voorgesteld 11 september 2025</text:p>
      <text:p text:style-name="ifm_p_mt.3.76mm_ifm">De Kamer,</text:p>
      <text:p text:style-name="ifm_p_mt.3.76mm_ifm">gehoord de beraadslaging,</text:p>
      <text:p text:style-name="ifm_p_mt.3.76mm_ifm">constaterende dat diverse onderzoeken aantonen dat onder andere de leesvaardigheid bij kinderen achteruitgaat;</text:p>
      <text:p text:style-name="ifm_p_mt.3.76mm_ifm">constaterende dat het percentage geslaagden jaarlijks gelijk blijft;</text:p>
      <text:p text:style-name="ifm_p_mt.3.76mm_ifm">overwegende dat er universiteiten zijn die studenten met een bepaald niveau adviseren zich niet in te schrijven en dat er studies zijn die steeds minder Nederlandse studenten plaatsen omdat het niveau te laag is;</text:p>
      <text:p text:style-name="ifm_p_mt.3.76mm_ifm">verzoekt de regering te onderzoeken (i) waarom het aantal geslaagden jaarlijks gelijk blijft terwijl de leesvaardigheid afneemt, en (ii) welke invloed de N-term heeft op de niveaudaling van bijvoorbeeld leesvaardigheid en de uitslagen op examens, en de Kamer over de uitkomsten zo snel mogelijk te informeren,</text:p>
      <text:p text:style-name="ifm_p_mt.3.76mm_ifm">en gaat over tot de orde van de dag.</text:p>
      <text:p text:style-name="ifm_p_mt.3.76mm_ifm">Kist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836<text:tab/><text:page-number text:select-page="current"/></text:p>
      </style:footer>
    </style:master-page>
    <style:master-page xmlns:sdu-fn="http://schema.sdu.nl/2011/07/functions" style:name="Landscape" style:page-layout-name="landscape-margin-text">
      <style:footer>
        <text:p text:style-name="footer">Tweede Kamer, vergaderjaar 2024-2025, 31 293, nr. 8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het lid Kisteman over onderzoeken waarom het aantal geslaagden gelijk blijft terwijl de leesvaardigheid afneemt</dc:title>
    <meta:user-defined meta:name="OVERHEIDop.ParlID/DC.identifier">kst-31293-836</meta:user-defined>
    <meta:user-defined meta:name="OVERHEIDop.ondernummer">836</meta:user-defined>
    <meta:user-defined meta:name="DCTERMS.W3CDTF/DCTERMS.available">2025-09-12</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10/xml/MC-OEP-Kamerstuk-Web.xml</meta:user-defined>
    <meta:user-defined meta:name="OVERHEIDop.documenttitel">Motie van het lid Kisteman over onderzoeken waarom het aantal geslaagden gelijk blijft terwijl de leesvaardigheid afneemt</meta:user-defined>
    <meta:user-defined meta:name="OVERHEIDop.indiener">A. Kisteman</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Primair Onderwijs; Motie; Motie van het lid Kisteman over onderzoeken waarom het aantal geslaagden gelijk blijft terwijl de leesvaardigheid afneem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