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35
      <text:tab/>MOTIE VAN HET LID OOSTENBRINK</text:h>
      <text:p text:style-name="ifm_p_ifm">Voorgesteld 11 september 2025</text:p>
      <text:p text:style-name="ifm_p_mt.3.76mm_ifm">De Kamer,</text:p>
      <text:p text:style-name="ifm_p_mt.3.76mm_ifm">gehoord de beraadslaging,</text:p>
      <text:p text:style-name="ifm_p_mt.3.76mm_ifm">constaterende dat de doorstroomtoets in de praktijk leidt tot selectie en druk op scholen om leerlingen met lagere scores te weren;</text:p>
      <text:p text:style-name="ifm_p_mt.3.76mm_ifm">overwegende dat toetsing een aanvullend instrument moet zijn en niet leidend moet zijn in het schooladvies;</text:p>
      <text:p text:style-name="ifm_p_mt.3.76mm_ifm">verzoekt de regering om het schooladvies van de leraar als primair leidend te positioneren in de toelating tot het voortgezet onderwijs en de doorstroomtoets te herzien zodat deze uitsluitend ondersteunend is en geen selectieve werking heeft,</text:p>
      <text:p text:style-name="ifm_p_mt.3.76mm_ifm">en gaat over tot de orde van de dag.</text:p>
      <text:p text:style-name="ifm_p_mt.3.76mm_ifm">Oost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35<text:tab/><text:page-number text:select-page="current"/></text:p>
      </style:footer>
    </style:master-page>
    <style:master-page xmlns:sdu-fn="http://schema.sdu.nl/2011/07/functions" style:name="Landscape" style:page-layout-name="landscape-margin-text">
      <style:footer>
        <text:p text:style-name="footer">Tweede Kamer, vergaderjaar 2024-2025, 31 293,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Oostenbrink over het schooladvies van de leraar als primair leidend positioneren in de toelating tot het voortgezet onderwijs</dc:title>
    <meta:user-defined meta:name="OVERHEIDop.ParlID/DC.identifier">kst-31293-835</meta:user-defined>
    <meta:user-defined meta:name="OVERHEIDop.ondernummer">835</meta:user-defined>
    <meta:user-defined meta:name="DCTERMS.W3CDTF/DCTERMS.available">2025-09-12</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Oostenbrink over het schooladvies van de leraar als primair leidend positioneren in de toelating tot het voortgezet onderwijs</meta:user-defined>
    <meta:user-defined meta:name="OVERHEIDop.indiener">M. Oostenbrink</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Primair Onderwijs; Motie; Motie van het lid Oostenbrink over het schooladvies van de leraar als primair leidend positioneren in de toelating tot het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