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831<text:tab/>BRIEF VAN DE MINISTER EN STAATSSECRETARIS VAN ONDERWIJS, CULTUUR EN WETENSCHAP</text:h>
      <text:p text:style-name="ifm_p_mt.3.76mm_ifm">Aan de Voorzitter van de Tweede Kamer der Staten-Generaal</text:p>
      <text:p text:style-name="ifm_p_mt.3.76mm_ifm">Den Haag, 3 juli 2025</text:p>
      <text:p text:style-name="ifm_p_mt.3.76mm_ifm">Met deze brief ontvangt u de onderzoekskaders 2025, versie 1 augustus 2025, van de Inspectie van het Onderwijs (hierna: inspectie) die wij op voordracht van de inspectie hebben vastgesteld. Tevens is het Advieskader nieuwe scholen geactualiseerd. Met de geactualiseerde onderzoekskaders zenden wij u tevens de verslagen van het overleg dat de inspectie voorafgaand aan de voordracht heeft gevoerd met vertegenwoordigers van het onderwijsveld en andere betrokkenen. Dit conform de Wet op het onderwijstoezicht, artikel 13, tweede lid.</text:p>
      <text:p text:style-name="ifm_p_mt.3.76mm_ifm">Deze kaders worden gepubliceerd in de Staatscourant. Conform de Wet op het onderwijstoezicht zenden wij deze stukken aan beide Kamers der Staten-Generaal. Onderstaand zijn kort de belangrijkste inhoudelijke wijzigingen weergegeven:</text:p>
      <text:h text:style-name="ifm_p_font.italic_mt.3.76mm_page.keep-with-next_ifm" text:outline-level="1">Standaard Basisvaardigheden (OP0)</text:h>
      <text:p text:style-name="ifm_p_mt.3.76mm_ifm">De inspectie zal, zoals vorig jaar is aangekondigd, vanaf het schooljaar 2025/2026 overgaan tot beoordeling van de standaard Basisvaardigheden (OP0). De standaard wordt vanaf 1 augustus 2025 beoordeeld en weegt vanaf die datum ook mee in het eindoordeel op school-, afdelings- c.q. opleidingsniveau. De standaard wordt als Onvoldoende beoordeeld als minimaal twee van de drie basisvaardigheden (Taal, Rekenen/wiskunde en/of Burgerschap) als onvoldoende worden beoordeeld.</text:p>
      <text:h text:style-name="ifm_p_font.italic_mt.3.76mm_page.keep-with-next_ifm" text:outline-level="1">Toevoeging hoorrecht voor leerlingen met betrekking tot hun ontwikkelingsperspectief (po, vo, so)</text:h>
      <text:p text:style-name="ifm_p_mt.3.76mm_ifm">Leerlingen krijgen hoorrecht met betrekking tot hun ontwikkelingsperspectief. In de onderzoekskaders is daarom bij de beschrijving van de standaard Zicht op ontwikkeling en begeleiding (OP2) toegevoegd dat de school de leerlingen betrekt bij de inhoud, uitvoering en evaluatie van hun ontwikkelingsperspectief.</text:p>
      <text:h text:style-name="ifm_p_font.italic_mt.3.76mm_page.keep-with-next_ifm" text:outline-level="1">Toevoeging herziene visie Inspectie van het Onderwijs</text:h>
      <text:p text:style-name="ifm_p_mt.3.76mm_ifm">In het kader van de ontwikkeling van de nieuwe onderzoekskaders die in 2027 zullen ingaan heeft de inspectie haar visie op toezicht opnieuw overwogen. De herziene visie van de inspectie is opgenomen in de onderzoekskaders voor 2025.</text:p>
      <text:p text:style-name="ifm_p_mt.3.76mm_ifm">De kaders zijn tot slot aangepast aan wijzigingen in wet- en regelgeving. Dit gebeurt jaarlijks.</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31<text:tab/><text:page-number text:select-page="current"/></text:p>
      </style:footer>
    </style:master-page>
    <style:master-page xmlns:sdu-fn="http://schema.sdu.nl/2011/07/functions" style:name="Landscape" style:page-layout-name="landscape-margin-text">
      <style:footer>
        <text:p text:style-name="footer">Tweede Kamer, vergaderjaar 2024-2025, 31 293,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Onderzoekskaders 2025 Inspectie van het Onderwijs en de verslagen van de Ringen</dc:title>
    <meta:user-defined meta:name="OVERHEIDop.ParlID/DC.identifier">kst-31293-831</meta:user-defined>
    <meta:user-defined meta:name="OVERHEIDop.ondernummer">831</meta:user-defined>
    <meta:user-defined meta:name="DCTERMS.W3CDTF/DCTERMS.available">2025-07-15</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10/xml/MC-OEP-Kamerstuk-Web.xml</meta:user-defined>
    <meta:user-defined meta:name="OVERHEIDop.documenttitel">Onderzoekskaders 2025 Inspectie van het Onderwijs en de verslagen van de Ringen</meta:user-defined>
    <meta:user-defined meta:name="OVERHEIDop.indiener">M.L.J. Paul</meta:user-defined>
    <meta:user-defined meta:name="OVERHEIDop.indiener">E.E.W. Bruins</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Primair Onderwijs; Brief regering; Onderzoekskaders 2025 Inspectie van het Onderwijs en de verslagen van de 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