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
               </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3">
            <text:p text:style-name="headtable.dossiertitel">
               31 289
               </text:p>
          </table:table-cell>
          <table:table-cell office:value-type="string" table:number-columns-spanned="2" table:style-name="parlementair.kopcel3">
            <text:p text:style-name="headtable.dossiertitel"> Voortgezet Onderwijs
         </text:p>
          </table:table-cell>
          <table:covered-table-cell/>
        </table:table-row>
        <table:table-row>
          <table:table-cell office:value-type="string" table:number-columns-spanned="1" table:style-name="parlementair.kopcel_last">
            <text:p text:style-name="headtable.stuktitel">Nr. 83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24 november 2010</text:p>
      <text:p text:style-name="alineagroep">Hierbij bied ik u aan het rapport van de inspectie van het onderwijs «Tussen wens en werkelijkheid – De kwaliteit van het
                     vak Fries in basisonderwijs en het voortgezet onderwijs in Fryslân»<text:note text:id="ID-88500-d27e152" text:note-class="footnote"><text:note-citation text:label="1">1</text:note-citation><text:note-body><text:p> Ter inzage gelegd bij het Centraal Informatiepunt Tweede Kamer.</text:p></text:note-body></text:note>.
                  </text:p>
      <text:p text:style-name="alineagroep.end">Mijn beleidsinhoudelijke reactie op dit rapport ontvangt u binnenkort in combinatie met mijn beleidsreactie en die van de
                     Minister van Binnenlandse Zaken en Koninkrijksrelaties op het advies van de Stuurgroep decentralisatie Friese taal van Rijk
                     naar de provincie Fryslân («commissie Hoekstra»).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93, Nr. 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