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24
      <text:tab/>MOTIE VAN HET LID ERGIN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brede brugklassen bewezen bijdragen aan gelijke onderwijskansen;</text:p>
      <text:p text:style-name="ifm_p_mt.3.76mm_ifm">overwegende dat het kabinet een flinke bezuinigingsoperatie heeft ingeboekt;</text:p>
      <text:p text:style-name="ifm_p_mt.3.76mm_ifm">verzoekt de regering deze bezuiniging terug te draaien en de regeling voort te zetten tot ten minste 2028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Ergin over het terugdraaien van de bezuiniging op brede brugklassen</dc:title>
    <meta:user-defined meta:name="OVERHEIDop.ParlID/DC.identifier">kst-31293-824</meta:user-defined>
    <meta:user-defined meta:name="OVERHEIDop.ondernummer">824</meta:user-defined>
    <meta:user-defined meta:name="DCTERMS.W3CDTF/DCTERMS.available">2025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het terugdraaien van de bezuiniging op brede brugklassen</meta:user-defined>
    <meta:user-defined meta:name="OVERHEIDop.indiener">D.A. Ergin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imair Onderwijs; Motie; Motie van het lid Ergin over het terugdraaien van de bezuiniging op brede brugkl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