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81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819
      <text:tab/>MOTIE VAN HET LID BECKERMAN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er zorgen bestaan dat het programma School en Omgeving na 2028 verdwijnt in de lumpsumbekostiging van scholen;</text:p>
      <text:p text:style-name="ifm_p_mt.3.76mm_ifm">overwegende dat gerichte inzet in achterstandswijken van groot belang is voor kansengelijkheid;</text:p>
      <text:p text:style-name="ifm_p_mt.3.76mm_ifm">verzoekt de regering de middelen voor School en Omgeving structureel geoormerkt beschikbaar te houden buiten de lumpsum, en daarbij ook de SPUK Kansrijke Wijk te blijven benutt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8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8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het lid Beckerman over middelen voor School en Omgeving structureel beschikbaar houden buiten de lumpsum</dc:title>
    <meta:user-defined meta:name="OVERHEIDop.ParlID/DC.identifier">kst-31293-819</meta:user-defined>
    <meta:user-defined meta:name="OVERHEIDop.ondernummer">819</meta:user-defined>
    <meta:user-defined meta:name="DCTERMS.W3CDTF/DCTERMS.available">2025-05-23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over middelen voor School en Omgeving structureel beschikbaar houden buiten de lumpsum</meta:user-defined>
    <meta:user-defined meta:name="OVERHEIDop.indiener">S.M. Beckerman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imair Onderwijs; Motie; Motie van het lid Beckerman over middelen voor School en Omgeving structureel beschikbaar houden buiten de lumpsu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