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8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818
      <text:tab/>MOTIE VAN DE LEDEN BECKERMAN EN HAAGE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overwegende dat het buitenschoolse aanbod van School en Omgeving essentieel is voor de integrale aanpak van problemen in de twintig focusgebieden van het Nationaal Programma Leefbaarheid en Veiligheid (NPLV);</text:p>
      <text:p text:style-name="ifm_p_mt.3.76mm_ifm">overwegende dat de allianties in deze gebieden samen met het Rijk werken aan een meerjarige integrale aanpak, waarin de nieuwe SPUK Kansrijke Wijk een belangrijke rol speelt;</text:p>
      <text:p text:style-name="ifm_p_mt.3.76mm_ifm">constaterende dat de nieuwe vormgeving van School en Omgeving ertoe leidt dat dit aanbod in sommige focusgebieden niet of slechts deels binnen SPUK valt, wat de integrale aanpak belemmert;</text:p>
      <text:p text:style-name="ifm_p_mt.3.76mm_ifm">van mening dat de inzet van School en Omgeving onmisbaar blijft voor een effectieve, integrale aanpak in de NPLV-focusgebieden, en dat de nu voorgestelde bekostiging na 2028 voor alle twintig gebieden juist risico's meebrengt voor het voortzetten van deze aanpak;</text:p>
      <text:p text:style-name="ifm_p_mt.3.76mm_ifm">verzoekt de regering om de integrale aanpak voor kinderen in focuswijken centraal te stellen en ook na 2028 School en Omgeving mogelijk te blijven maken binnen bijvoorbeeld een nieuwe SPUK-regeling of een alternatief,</text:p>
      <text:p text:style-name="ifm_p_mt.3.76mm_ifm">en gaat over tot de orde van de dag.</text:p>
      <text:p text:style-name="ifm_p_mt.3.76mm_ifm">Beckerman</text:p>
      <text:p text:style-name="ifm_p_ifm">Haa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93, nr. 8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93, nr. 8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de leden Beckerman en Haage over het programma School en Omgeving ook na 2028 mogelijk blijven maken</dc:title>
    <meta:user-defined meta:name="OVERHEIDop.ParlID/DC.identifier">kst-31293-818</meta:user-defined>
    <meta:user-defined meta:name="OVERHEIDop.ondernummer">818</meta:user-defined>
    <meta:user-defined meta:name="DCTERMS.W3CDTF/DCTERMS.available">2025-05-23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ckerman en Haage over het programma School en Omgeving ook na 2028 mogelijk blijven maken</meta:user-defined>
    <meta:user-defined meta:name="OVERHEIDop.indiener">M.W. Haage</meta:user-defined>
    <meta:user-defined meta:name="OVERHEIDop.indiener">S.M. Beckerman</meta:user-defined>
    <meta:user-defined meta:name="OVERHEIDop.dossiertitel">Primair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Primair Onderwijs; Motie; Motie van de leden Beckerman en Haage over het programma School en Omgeving ook na 2028 mogelijk blijven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