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15
      <text:tab/>MOTIE VAN HET LID HAAGE</text:h>
      <text:p text:style-name="ifm_p_ifm">Voorgesteld 22 mei 2025</text:p>
      <text:p text:style-name="ifm_p_mt.3.76mm_ifm">De Kamer,</text:p>
      <text:p text:style-name="ifm_p_mt.3.76mm_ifm">gehoord de beraadslaging,</text:p>
      <text:p text:style-name="ifm_p_mt.3.76mm_ifm">overwegende dat brede scholengemeenschappen, brede brugklassen en dakpanklassen bijdragen aan kansengelijkheid doordat leerlingen er eenvoudig van onderwijsrichting kunnen wisselen zonder van school te moeten;</text:p>
      <text:p text:style-name="ifm_p_mt.3.76mm_ifm">constaterende dat het onderwijsresultatenmodel dat de onderwijsinspectie hanteert bij haar oordeel over de kwaliteit van een school voor voortgezet onderwijs, ertoe leidt dat kansrijk geadviseerde instromers uit het basisonderwijs en nieuwkomersleerlingen op scholen meer risico lopen op een negatief kwaliteitsoordeel;</text:p>
      <text:p text:style-name="ifm_p_mt.3.76mm_ifm">verzoekt de regering om het onderwijsresultatenmodel fundamenteel te herzien teneinde deze perverse prikkels weg te nemen,</text:p>
      <text:p text:style-name="ifm_p_mt.3.76mm_ifm">en gaat over tot de orde van de dag.</text:p>
      <text:p text:style-name="ifm_p_mt.3.76mm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15<text:tab/><text:page-number text:select-page="current"/></text:p>
      </style:footer>
    </style:master-page>
    <style:master-page xmlns:sdu-fn="http://schema.sdu.nl/2011/07/functions" style:name="Landscape" style:page-layout-name="landscape-margin-text">
      <style:footer>
        <text:p text:style-name="footer">Tweede Kamer, vergaderjaar 2024-2025, 31 293,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Haage over het onderwijsresultatenmodel fundamenteel herzien</dc:title>
    <meta:user-defined meta:name="OVERHEIDop.ParlID/DC.identifier">kst-31293-815</meta:user-defined>
    <meta:user-defined meta:name="OVERHEIDop.ondernummer">815</meta:user-defined>
    <meta:user-defined meta:name="DCTERMS.W3CDTF/DCTERMS.available">2025-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Haage over het onderwijsresultatenmodel fundamenteel herzien</meta:user-defined>
    <meta:user-defined meta:name="OVERHEIDop.indiener">M.W. Haage</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imair Onderwijs; Motie; Motie van het lid Haage over het onderwijsresultatenmodel fundamenteel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