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14
      <text:tab/>MOTIE VAN HET LID HAAGE</text:h>
      <text:p text:style-name="ifm_p_ifm">Voorgesteld 22 mei 2025</text:p>
      <text:p text:style-name="ifm_p_mt.3.76mm_ifm">De Kamer,</text:p>
      <text:p text:style-name="ifm_p_mt.3.76mm_ifm">gehoord de beraadslaging,</text:p>
      <text:p text:style-name="ifm_p_mt.3.76mm_ifm">constaterende dat dit kabinet in één donkere nacht naast de geplande 1,1 miljard aan bezuinigingen op onderwijs, ook op de volledige onderwijskansenregeling van 177 miljoen heeft bezuinigd en 50 miljoen op het Masterplan basisvaardigheden heeft bezuinigd;</text:p>
      <text:p text:style-name="ifm_p_mt.3.76mm_ifm">overwegende dat dit leidt tot grotere klassen, het wegvallen van huiswerkbegeleiding, het ontslag van docenten en ondersteuners, het wegvallen van schoolspullen voor kinderen van wie de ouders die niet kunnen betalen, meer thuiszitters en een grotere druk op de jeugdzorg;</text:p>
      <text:p text:style-name="ifm_p_mt.3.76mm_ifm">overwegende dat deze harde bezuinigingen vooral kinderen treffen in het praktijkonderwijs en het vmbo, en dat de kosten door individuele en maatschappelijke schade op lange termijn vele malen hoger zijn;</text:p>
      <text:p text:style-name="ifm_p_mt.3.76mm_ifm">spreekt uit dat dit kabinet scholen en kwetsbare leerlingen aan hun lot</text:p>
      <text:p text:style-name="ifm_p_ifm">overlaat, en dat het immoreel en onacceptabel is om zonder inhoudelijke onderbouwing te bezuinigen op de onderwijskansenregeling en het Masterplan basisvaardigheden;</text:p>
      <text:p text:style-name="ifm_p_mt.3.76mm_ifm">verzoekt de regering om de bezuinigingen vanaf 2027 op de onderwijskansenregeling en het Masterplan basisvaardigheden te schrappen,</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14<text:tab/><text:page-number text:select-page="current"/></text:p>
      </style:footer>
    </style:master-page>
    <style:master-page xmlns:sdu-fn="http://schema.sdu.nl/2011/07/functions" style:name="Landscape" style:page-layout-name="landscape-margin-text">
      <style:footer>
        <text:p text:style-name="footer">Tweede Kamer, vergaderjaar 2024-2025, 31 293,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Haage over de bezuinigingen op de onderwijskansenregeling en het Masterplan basisvaardigheden schrappen</dc:title>
    <meta:user-defined meta:name="OVERHEIDop.ParlID/DC.identifier">kst-31293-814</meta:user-defined>
    <meta:user-defined meta:name="OVERHEIDop.ondernummer">814</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Haage over de bezuinigingen op de onderwijskansenregeling en het Masterplan basisvaardigheden schrappen</meta:user-defined>
    <meta:user-defined meta:name="OVERHEIDop.indiener">M.W. Haage</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Haage over de bezuinigingen op de onderwijskansenregeling en het Masterplan basisvaardigheden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